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Garamond" svg:font-family="Garamond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6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1pt" fo:language="it" fo:country="I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etter-spacing="-0.002cm" fo:language="it" fo:country="I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fo:letter-spacing="-0.002cm" fo:language="it" fo:country="I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fo:letter-spacing="-0.002cm" fo:language="it" fo:country="IT" style:font-size-asian="11pt" style:font-size-complex="11pt"/>
    </style:style>
    <style:style style:name="P11" style:family="paragraph" style:parent-style-name="Text_20_body">
      <style:paragraph-properties fo:margin-top="0.005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05cm" fo:margin-bottom="0cm" fo:line-height="1cm"/>
      <style:text-properties style:font-name="Times New Roman" fo:font-size="11pt" fo:letter-spacing="-0.002cm" fo:language="it" fo:country="IT" style:font-name-asian="Times New Roman" style:font-size-asian="11pt" style:font-size-complex="11pt" style:language-complex="he" style:country-complex="IL"/>
    </style:style>
    <style:style style:name="P13" style:family="paragraph" style:parent-style-name="Text_20_body">
      <style:paragraph-properties fo:margin-top="0.005cm" fo:margin-bottom="0cm" fo:line-height="1cm"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14" style:family="paragraph" style:parent-style-name="Text_20_body">
      <style:paragraph-properties fo:margin-top="0.005cm" fo:margin-bottom="0cm" fo:line-height="1cm"/>
    </style:style>
    <style:style style:name="P15" style:family="paragraph" style:parent-style-name="Text_20_body">
      <style:paragraph-properties fo:margin-top="0.005cm" fo:margin-bottom="0cm" fo:line-height="1cm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.005cm" fo:margin-bottom="0cm" fo:line-height="1cm" fo:text-align="center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005cm" fo:margin-bottom="0cm" fo:line-height="1cm"/>
      <style:text-properties fo:font-size="11pt" fo:letter-spacing="-0.002cm" fo:language="it" fo:country="IT" style:font-name-asian="Times New Roman" style:font-size-asian="11pt" style:font-size-complex="11pt" style:language-complex="he" style:country-complex="IL"/>
    </style:style>
    <style:style style:name="P18" style:family="paragraph" style:parent-style-name="Text_20_body">
      <style:paragraph-properties fo:margin-top="0.005cm" fo:margin-bottom="0cm" fo:line-height="1cm"/>
      <style:text-properties fo:font-size="11pt" fo:letter-spacing="-0.007cm" fo:language="it" fo:country="IT" style:font-name-asian="Times New Roman" style:font-size-asian="11pt" style:font-size-complex="11pt" style:language-complex="he" style:country-complex="IL"/>
    </style:style>
    <style:style style:name="P19" style:family="paragraph" style:parent-style-name="Text_20_body">
      <style:paragraph-properties fo:margin-left="0cm" fo:margin-right="0cm" fo:margin-top="0.005cm" fo:margin-bottom="0cm" fo:line-height="1cm" fo:text-indent="0cm" style:auto-text-indent="false"/>
    </style:style>
    <style:style style:name="P20" style:family="paragraph" style:parent-style-name="Text_20_body">
      <style:paragraph-properties fo:margin-left="0cm" fo:margin-right="0cm" fo:margin-top="0.005cm" fo:margin-bottom="0cm" fo:line-height="1cm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.005cm" fo:margin-bottom="0cm" fo:line-height="1cm" fo:text-indent="0cm" style:auto-text-indent="false"/>
      <style:text-properties fo:font-size="11pt" fo:letter-spacing="-0.002cm" fo:language="it" fo:country="IT" style:font-name-asian="Times New Roman" style:font-size-asian="11pt" style:font-name-complex="Arial" style:font-size-complex="11pt" style:language-complex="he" style:country-complex="IL"/>
    </style:style>
    <style:style style:name="P22" style:family="paragraph" style:parent-style-name="Text_20_body" style:master-page-name="">
      <style:paragraph-properties fo:margin-left="0.023cm" fo:margin-right="0.023cm" fo:margin-top="0.005cm" fo:margin-bottom="0cm" fo:line-height="1cm" fo:text-indent="-0.002cm" style:auto-text-indent="false" style:page-number="auto"/>
      <style:text-properties style:font-name="Times New Roman" fo:font-size="11pt" fo:letter-spacing="0.009cm" fo:language="it" fo:country="IT" style:font-name-asian="Times New Roman" style:font-size-asian="11pt" style:font-name-complex="Arial" style:font-size-complex="11pt" style:language-complex="he" style:country-complex="IL"/>
    </style:style>
    <style:style style:name="P23" style:family="paragraph" style:parent-style-name="Text_20_body">
      <style:paragraph-properties fo:margin-left="0.023cm" fo:margin-right="0.023cm" fo:margin-top="0.005cm" fo:margin-bottom="0cm" fo:line-height="1cm" fo:text-align="justify" style:justify-single-word="false" fo:hyphenation-ladder-count="no-limit" fo:text-indent="-0.002cm" style:auto-text-indent="false"/>
      <style:text-properties style:font-name="Times New Roman" fo:font-size="11pt" fo:language="it" fo:country="IT" style:font-size-asian="11pt" style:font-name-complex="Arial" style:font-size-complex="11pt" fo:hyphenate="false" fo:hyphenation-remain-char-count="0" fo:hyphenation-push-char-count="0"/>
    </style:style>
    <style:style style:name="P24" style:family="paragraph" style:parent-style-name="Text_20_body">
      <style:paragraph-properties fo:margin-left="0.023cm" fo:margin-right="0cm" fo:line-height="1cm" fo:text-align="justify" style:justify-single-word="false" fo:hyphenation-ladder-count="no-limit" fo:text-indent="0cm" style:auto-text-indent="false">
        <style:tab-stops>
          <style:tab-stop style:position="0.416cm"/>
        </style:tab-stops>
      </style:paragraph-properties>
      <style:text-properties fo:font-size="11.5pt" style:font-size-asian="11.5pt" style:font-size-complex="11.5pt" fo:hyphenate="false" fo:hyphenation-remain-char-count="0" fo:hyphenation-push-char-count="0"/>
    </style:style>
    <style:style style:name="P25" style:family="paragraph" style:parent-style-name="Testo_20_Contratto" style:master-page-name="">
      <style:paragraph-properties fo:margin-left="0.023cm" fo:margin-right="0cm" fo:line-height="1cm" fo:text-align="justify" style:justify-single-word="false" fo:orphans="2" fo:widows="2" fo:hyphenation-ladder-count="no-limit" fo:text-indent="0cm" style:auto-text-indent="false" style:page-number="auto">
        <style:tab-stops>
          <style:tab-stop style:position="-0.376cm"/>
        </style:tab-stops>
      </style:paragraph-properties>
      <style:text-properties fo:font-size="11pt" style:font-size-asian="11pt" style:font-size-complex="11pt" fo:hyphenate="true" fo:hyphenation-remain-char-count="0" fo:hyphenation-push-char-count="0"/>
    </style:style>
    <style:style style:name="P26" style:family="paragraph" style:parent-style-name="Testo_20_Contratto">
      <style:paragraph-properties fo:line-height="1cm" fo:text-align="justify" style:justify-single-word="false"/>
    </style:style>
    <style:style style:name="P27" style:family="paragraph" style:parent-style-name="Testo_20_Contratto">
      <style:paragraph-properties fo:line-height="1cm" fo:text-align="start" style:justify-single-word="false"/>
    </style:style>
    <style:style style:name="P28" style:family="paragraph" style:parent-style-name="Testo_20_Contratto">
      <style:paragraph-properties fo:line-height="1cm"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esto_20_Contratto">
      <style:paragraph-properties fo:line-height="1cm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Testo_20_Contratto">
      <style:paragraph-properties fo:line-height="1cm" fo:text-align="center" style:justify-single-word="false"/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P31" style:family="paragraph" style:parent-style-name="Testo_20_Contratto">
      <style:paragraph-properties fo:line-height="1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Testo_20_Contratto">
      <style:paragraph-properties fo:line-height="1cm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33" style:family="paragraph" style:parent-style-name="Testo_20_Contratto">
      <style:paragraph-properties fo:line-height="1cm" fo:text-align="justify" style:justify-single-word="false"/>
      <style:text-properties style:font-name="Times New Roman" fo:font-size="11pt" fo:language="it" fo:country="IT" fo:font-weight="normal" style:font-name-asian="Times New Roman" style:font-size-asian="11pt" style:font-weight-asian="normal" style:font-name-complex="Arial" style:font-size-complex="11pt" style:font-weight-complex="normal"/>
    </style:style>
    <style:style style:name="P34" style:family="paragraph" style:parent-style-name="Testo_20_Contratto">
      <style:paragraph-properties fo:line-height="1cm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esto_20_Contratto">
      <style:paragraph-properties fo:line-height="1cm" fo:text-align="center" style:justify-single-word="false"/>
      <style:text-properties fo:letter-spacing="-0.002cm" fo:language="it" fo:country="IT" fo:font-weight="bold" style:font-weight-asian="bold" style:font-weight-complex="bold"/>
    </style:style>
    <style:style style:name="P36" style:family="paragraph" style:parent-style-name="Standard">
      <style:paragraph-properties fo:margin-top="0.014cm" fo:margin-bottom="0cm"/>
      <style:text-properties style:font-name="Times New Roman" fo:font-size="11pt" fo:language="it" fo:country="IT" style:font-name-asian="Arial" style:font-size-asian="11pt" style:font-name-complex="Arial" style:font-size-complex="11pt"/>
    </style:style>
    <style:style style:name="P37" style:family="paragraph" style:parent-style-name="Standard" style:master-page-name="">
      <style:paragraph-properties fo:margin-left="0.023cm" fo:margin-right="0cm" fo:line-height="1cm" fo:text-align="justify" style:justify-single-word="false" fo:hyphenation-ladder-count="no-limit" fo:text-indent="0.023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master-page-name="">
      <style:paragraph-properties fo:margin-left="0cm" fo:margin-right="0.099cm" fo:margin-top="0.005cm" fo:margin-bottom="0cm" fo:line-height="1cm" fo:text-align="justify" style:justify-single-word="false" fo:hyphenation-ladder-count="no-limit" fo:text-indent="0cm" style:auto-text-indent="false" style:page-number="auto" style:punctuation-wrap="simple" style:line-break="normal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master-page-name="">
      <style:paragraph-properties fo:margin-left="0.023cm" fo:margin-right="2.014cm" fo:line-height="1cm" fo:text-align="center" style:justify-single-word="false" fo:hyphenation-ladder-count="no-limit" fo:text-indent="2.667cm" style:auto-text-indent="false" style:page-number="auto"/>
      <style:text-properties style:font-name="Times New Roman" fo:font-size="11pt" fo:letter-spacing="-0.002cm" fo:language="it" fo:country="I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42" style:family="paragraph" style:parent-style-name="Standard" style:master-page-name="">
      <style:paragraph-properties fo:margin-left="0cm" fo:margin-right="0.041cm" fo:text-align="justify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sto_20_Contratto" style:master-page-name="MP0">
      <style:paragraph-properties fo:line-height="1cm"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44" style:family="paragraph" style:parent-style-name="Testo_20_Contratto" style:list-style-name="L1">
      <style:paragraph-properties fo:line-height="1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45" style:family="paragraph" style:parent-style-name="Testo_20_Contratto" style:list-style-name="L1">
      <style:paragraph-properties fo:line-height="1cm" fo:text-align="justify" style:justify-single-word="false"/>
      <style:text-properties fo:font-size="11pt" style:font-name-asian="Times New Roman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margin-top="0.005cm" fo:margin-bottom="0cm" fo:line-height="1cm" fo:text-indent="0cm" style:auto-text-indent="false"/>
      <style:text-properties fo:font-size="11pt" fo:letter-spacing="-0.002cm" fo:language="it" fo:country="IT" style:font-name-asian="Times New Roman" style:font-size-asian="11pt" style:font-name-complex="Arial" style:font-size-complex="11pt" style:language-complex="he" style:country-complex="IL"/>
    </style:style>
    <style:style style:name="P47" style:family="paragraph" style:parent-style-name="Text_20_body" style:list-style-name="L4">
      <style:paragraph-properties fo:margin-top="0.005cm" fo:margin-bottom="0cm" fo:line-height="1cm"/>
      <style:text-properties fo:font-size="11pt" fo:letter-spacing="-0.007cm" fo:language="it" fo:country="IT" style:font-name-asian="Times New Roman" style:font-size-asian="11pt" style:font-size-complex="11pt" style:language-complex="he" style:country-complex="IL"/>
    </style:style>
    <style:style style:name="P48" style:family="paragraph" style:parent-style-name="Text_20_body" style:list-style-name="L4">
      <style:paragraph-properties fo:margin-top="0.005cm" fo:margin-bottom="0cm" fo:line-height="1cm"/>
      <style:text-properties fo:font-size="11pt" style:font-size-asian="11pt" style:font-name-complex="Arial" style:font-size-complex="11pt"/>
    </style:style>
    <style:style style:name="P49" style:family="paragraph" style:parent-style-name="Text_20_body" style:list-style-name="L4">
      <style:paragraph-properties fo:margin-top="0.005cm" fo:margin-bottom="0cm" fo:line-height="1cm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fo:letter-spacing="-0.002cm" fo:language="it" fo:country="IT"/>
    </style:style>
    <style:style style:name="T3" style:family="text">
      <style:text-properties style:font-name="Times New Roman" fo:letter-spacing="-0.002cm" fo:language="it" fo:country="IT" fo:font-weight="normal" style:font-weight-asian="normal" style:font-weight-complex="normal" style:text-scale="99%"/>
    </style:style>
    <style:style style:name="T4" style:family="text">
      <style:text-properties style:font-name="Times New Roman" fo:letter-spacing="-0.002cm" fo:language="it" fo:country="IT" fo:font-weight="normal" style:font-name-asian="Times New Roman" style:font-weight-asian="normal" style:font-name-complex="Arial" style:font-weight-complex="normal"/>
    </style:style>
    <style:style style:name="T5" style:family="text">
      <style:text-properties style:font-name="Times New Roman" fo:letter-spacing="-0.002cm" fo:language="it" fo:country="IT" style:font-name-complex="Arial"/>
    </style:style>
    <style:style style:name="T6" style:family="text">
      <style:text-properties style:font-name="Times New Roman" fo:letter-spacing="-0.002cm" fo:language="it" fo:country="IT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Times New Roman" fo:letter-spacing="-0.002cm" fo:language="it" fo:country="IT" style:font-name-asian="Times New Roman" style:language-complex="he" style:country-complex="IL"/>
    </style:style>
    <style:style style:name="T8" style:family="text">
      <style:text-properties style:font-name="Times New Roman" fo:font-size="11pt" fo:letter-spacing="-0.002cm" fo:language="it" fo:country="IT" style:font-name-asian="Times New Roman" style:font-size-asian="11pt" style:font-name-complex="Arial" style:font-size-complex="11pt"/>
    </style:style>
    <style:style style:name="T9" style:family="text">
      <style:text-properties style:font-name="Times New Roman" fo:font-size="11pt" fo:letter-spacing="-0.002cm" fo:language="it" fo:country="IT" style:font-name-asian="Times New Roman" style:font-size-asian="11pt" style:font-name-complex="Arial" style:font-size-complex="11pt" style:language-complex="he" style:country-complex="IL"/>
    </style:style>
    <style:style style:name="T10" style:family="text">
      <style:text-properties style:font-name="Times New Roman" fo:font-size="11pt" fo:letter-spacing="-0.002cm" fo:language="it" fo:country="IT" style:font-name-asian="Times New Roman" style:font-size-asian="11pt" style:font-name-complex="Arial" style:font-size-complex="11pt" style:language-complex="he" style:country-complex="IL" style:text-scale="99%"/>
    </style:style>
    <style:style style:name="T11" style:family="text">
      <style:text-properties style:font-name="Times New Roman" fo:font-size="11pt" fo:letter-spacing="-0.002cm" fo:language="it" fo:country="I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letter-spacing="-0.002cm" fo:language="it" fo:country="IT" fo:font-weight="normal" style:font-size-asian="11pt" style:font-weight-asian="normal" style:font-name-complex="Arial" style:font-size-complex="11pt" style:font-weight-complex="normal" style:text-scale="99%"/>
    </style:style>
    <style:style style:name="T13" style:family="text">
      <style:text-properties style:font-name="Times New Roman" fo:font-size="11pt" fo:letter-spacing="-0.002cm" fo:language="it" fo:country="IT" style:font-size-asian="11pt" style:font-size-complex="11pt"/>
    </style:style>
    <style:style style:name="T14" style:family="text">
      <style:text-properties style:font-name="Times New Roman" fo:font-size="11pt" fo:letter-spacing="-0.005cm" fo:language="it" fo:country="IT" style:font-name-asian="Times New Roman" style:font-size-asian="11pt" style:font-name-complex="Arial" style:font-size-complex="11pt"/>
    </style:style>
    <style:style style:name="T15" style:family="text">
      <style:text-properties style:font-name="Times New Roman" fo:font-size="11pt" fo:language="it" fo:country="IT" style:font-name-asian="Times New Roman" style:font-size-asian="11pt" style:font-name-complex="Arial" style:font-size-complex="11pt"/>
    </style:style>
    <style:style style:name="T16" style:family="text">
      <style:text-properties style:font-name="Times New Roman" fo:font-size="11pt" fo:language="it" fo:country="IT" style:font-size-asian="11pt" style:font-size-complex="11pt"/>
    </style:style>
    <style:style style:name="T17" style:family="text">
      <style:text-properties style:font-name="Times New Roman" fo:font-size="11pt" fo:letter-spacing="-0.004cm" fo:language="it" fo:country="IT" style:font-name-asian="Times New Roman" style:font-size-asian="11pt" style:font-name-complex="Arial" style:font-size-complex="11pt"/>
    </style:style>
    <style:style style:name="T18" style:family="text">
      <style:text-properties style:font-name="Times New Roman" fo:font-size="11pt" fo:letter-spacing="-0.004cm" fo:language="it" fo:country="IT" style:font-name-asian="Times New Roman" style:font-size-asian="11pt" style:font-name-complex="Arial" style:font-size-complex="11pt" style:text-scale="99%"/>
    </style:style>
    <style:style style:name="T19" style:family="text">
      <style:text-properties style:font-name="Times New Roman" fo:font-size="11pt" fo:letter-spacing="0.023cm" fo:language="it" fo:country="IT" style:font-name-asian="Times New Roman" style:font-size-asian="11pt" style:font-name-complex="Arial" style:font-size-complex="11pt"/>
    </style:style>
    <style:style style:name="T20" style:family="text">
      <style:text-properties style:font-name="Times New Roman" fo:font-size="11pt" fo:letter-spacing="0.025cm" fo:language="it" fo:country="IT" style:text-underline-style="none" style:font-name-asian="Times New Roman" style:font-size-asian="11pt" style:font-name-complex="Arial" style:font-size-complex="11pt"/>
    </style:style>
    <style:style style:name="T21" style:family="text">
      <style:text-properties style:font-name="Times New Roman" fo:font-size="11pt" fo:letter-spacing="0.026cm" fo:language="it" fo:country="IT" style:font-name-asian="Times New Roman" style:font-size-asian="11pt" style:font-name-complex="Arial" style:font-size-complex="11pt"/>
    </style:style>
    <style:style style:name="T22" style:family="text">
      <style:text-properties style:font-name="Times New Roman" fo:font-size="11pt" fo:letter-spacing="0.064cm" fo:language="it" fo:country="IT" style:font-name-asian="Times New Roman" style:font-size-asian="11pt" style:font-name-complex="Arial" style:font-size-complex="11pt" style:text-scale="99%"/>
    </style:style>
    <style:style style:name="T23" style:family="text">
      <style:text-properties style:font-name="Times New Roman" fo:font-size="11pt" fo:letter-spacing="-0.012cm" fo:language="it" fo:country="IT" style:font-size-asian="11pt" style:font-size-complex="11pt"/>
    </style:style>
    <style:style style:name="T24" style:family="text">
      <style:text-properties style:font-name="Times New Roman" fo:font-size="11pt" fo:letter-spacing="-0.009cm" fo:language="it" fo:country="IT" style:font-name-asian="Times New Roman" style:font-size-asian="11pt" style:font-name-complex="Arial" style:font-size-complex="11pt"/>
    </style:style>
    <style:style style:name="T25" style:family="text">
      <style:text-properties style:font-name="Times New Roman" fo:font-size="11pt" fo:letter-spacing="-0.009cm" fo:language="it" fo:country="IT" style:font-name-asian="Times New Roman" style:font-size-asian="11pt" style:font-name-complex="Arial" style:font-size-complex="11pt" style:language-complex="he" style:country-complex="IL"/>
    </style:style>
    <style:style style:name="T26" style:family="text">
      <style:text-properties style:font-name="Times New Roman" fo:font-size="11pt" fo:letter-spacing="-0.009cm" fo:language="it" fo:country="IT" style:font-size-asian="11pt" style:font-size-complex="11pt"/>
    </style:style>
    <style:style style:name="T27" style:family="text">
      <style:text-properties style:font-name="Times New Roman" fo:font-size="11pt" fo:letter-spacing="-0.011cm" fo:language="it" fo:country="IT" style:font-name-asian="Times New Roman" style:font-size-asian="11pt" style:font-name-complex="Arial" style:font-size-complex="11pt"/>
    </style:style>
    <style:style style:name="T28" style:family="text">
      <style:text-properties style:font-name="Times New Roman" fo:font-size="11pt" fo:letter-spacing="-0.011cm" fo:language="it" fo:country="IT" style:font-size-asian="11pt" style:font-size-complex="11pt"/>
    </style:style>
    <style:style style:name="T29" style:family="text">
      <style:text-properties style:font-name="Times New Roman" fo:font-size="11pt" fo:letter-spacing="normal" fo:language="it" fo:country="IT" fo:font-weight="normal" style:font-name-asian="Garamond" style:font-size-asian="11pt" style:font-weight-asian="normal" style:font-name-complex="Garamond" style:font-size-complex="11pt" style:font-weight-complex="normal" style:text-scale="100%"/>
    </style:style>
    <style:style style:name="T30" style:family="text">
      <style:text-properties style:font-name="Times New Roman" fo:font-size="11pt" fo:letter-spacing="normal" fo:language="it" fo:country="IT" fo:font-weight="bold" style:font-name-asian="Garamond" style:font-size-asian="11pt" style:font-weight-asian="bold" style:font-name-complex="Garamond" style:font-size-complex="11pt" style:font-weight-complex="bold" style:text-scale="100%"/>
    </style:style>
    <style:style style:name="T31" style:family="text">
      <style:text-properties style:font-name="Times New Roman" fo:font-size="11pt" fo:letter-spacing="0.055cm" fo:language="it" fo:country="IT" style:font-size-asian="11pt" style:font-size-complex="11pt"/>
    </style:style>
    <style:style style:name="T32" style:family="text">
      <style:text-properties style:font-name="Times New Roman" fo:font-size="11pt" fo:letter-spacing="0.056cm" fo:language="it" fo:country="IT" style:font-size-asian="11pt" style:font-size-complex="11pt"/>
    </style:style>
    <style:style style:name="T33" style:family="text">
      <style:text-properties style:font-name="Times New Roman" fo:font-size="11pt" fo:letter-spacing="0.058cm" fo:language="it" fo:country="IT" style:font-size-asian="11pt" style:font-size-complex="11pt"/>
    </style:style>
    <style:style style:name="T34" style:family="text">
      <style:text-properties style:font-name="Times New Roman" fo:font-size="11pt" fo:letter-spacing="0.051cm" fo:language="it" fo:country="IT" style:font-size-asian="11pt" style:font-size-complex="11pt"/>
    </style:style>
    <style:style style:name="T35" style:family="text">
      <style:text-properties style:font-name="Times New Roman" fo:font-size="11pt" fo:letter-spacing="0.06cm" fo:language="it" fo:country="IT" style:font-size-asian="11pt" style:font-size-complex="11pt"/>
    </style:style>
    <style:style style:name="T36" style:family="text">
      <style:text-properties style:font-name="Times New Roman" fo:font-size="11pt" fo:letter-spacing="0.164cm" fo:language="it" fo:country="IT" style:font-size-asian="11pt" style:font-name-complex="Times New Roman" style:font-size-complex="11pt" style:text-scale="99%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language="it" fo:country="IT"/>
    </style:style>
    <style:style style:name="T39" style:family="text">
      <style:text-properties style:font-name="Times New Roman" fo:language="it" fo:country="IT" fo:font-weight="bold" style:font-weight-asian="bold" style:font-name-complex="Arial" style:font-weight-complex="bold"/>
    </style:style>
    <style:style style:name="T40" style:family="text">
      <style:text-properties style:font-name="Times New Roman" fo:language="it" fo:country="IT" style:font-name-complex="Arial"/>
    </style:style>
    <style:style style:name="T41" style:family="text">
      <style:text-properties style:font-name="Times New Roman" fo:language="it" fo:country="IT" fo:font-weight="normal" style:font-weight-asian="normal" style:font-name-complex="Arial" style:font-weight-complex="normal"/>
    </style:style>
    <style:style style:name="T42" style:family="text">
      <style:text-properties style:font-name="Times New Roman" fo:language="it" fo:country="IT" fo:font-weight="normal" style:font-name-asian="Times New Roman" style:font-weight-asian="normal" style:font-name-complex="Arial" style:font-weight-complex="normal"/>
    </style:style>
    <style:style style:name="T43" style:family="text">
      <style:text-properties style:font-name="Times New Roman" fo:letter-spacing="0.021cm" fo:language="it" fo:country="IT"/>
    </style:style>
    <style:style style:name="T44" style:family="text">
      <style:text-properties style:font-name="Times New Roman" fo:letter-spacing="0.021cm" fo:language="it" fo:country="IT" style:font-name-complex="Arial"/>
    </style:style>
    <style:style style:name="T45" style:family="text">
      <style:text-properties style:font-name="Times New Roman" fo:letter-spacing="0.021cm" fo:language="it" fo:country="IT" style:font-name-asian="Times New Roman" style:language-complex="he" style:country-complex="IL"/>
    </style:style>
    <style:style style:name="T46" style:family="text">
      <style:text-properties style:font-name="Times New Roman" fo:letter-spacing="0.021cm" fo:language="it" fo:country="IT" style:font-name-asian="Times New Roman" style:font-name-complex="Arial" style:language-complex="he" style:country-complex="IL"/>
    </style:style>
    <style:style style:name="T47" style:family="text">
      <style:text-properties style:font-name="Times New Roman" fo:letter-spacing="0.016cm" fo:language="it" fo:country="IT"/>
    </style:style>
    <style:style style:name="T48" style:family="text">
      <style:text-properties style:font-name="Times New Roman" fo:letter-spacing="0.016cm" fo:language="it" fo:country="IT" style:font-name-complex="Arial"/>
    </style:style>
    <style:style style:name="T49" style:family="text">
      <style:text-properties style:font-name="Times New Roman" fo:letter-spacing="0.018cm" fo:language="it" fo:country="IT" style:font-name-complex="Arial"/>
    </style:style>
    <style:style style:name="T50" style:family="text">
      <style:text-properties style:font-name="Times New Roman" fo:letter-spacing="-0.005cm" fo:language="it" fo:country="IT"/>
    </style:style>
    <style:style style:name="T51" style:family="text">
      <style:text-properties style:font-name="Times New Roman" fo:letter-spacing="-0.004cm" fo:language="it" fo:country="IT"/>
    </style:style>
    <style:style style:name="T52" style:family="text">
      <style:text-properties style:font-name="Times New Roman" fo:letter-spacing="-0.004cm" fo:language="it" fo:country="IT" style:font-name-complex="Arial"/>
    </style:style>
    <style:style style:name="T53" style:family="text">
      <style:text-properties style:font-name="Times New Roman" fo:letter-spacing="0.004cm" fo:language="it" fo:country="IT" style:font-name-asian="Times New Roman" style:font-name-complex="Arial" style:language-complex="he" style:country-complex="IL"/>
    </style:style>
    <style:style style:name="T54" style:family="text">
      <style:text-properties style:font-name="Times New Roman" fo:letter-spacing="0.005cm" fo:language="it" fo:country="IT"/>
    </style:style>
    <style:style style:name="T55" style:family="text">
      <style:text-properties style:font-name="Times New Roman" fo:letter-spacing="0.005cm" fo:language="it" fo:country="IT" style:font-name-complex="Arial"/>
    </style:style>
    <style:style style:name="T56" style:family="text">
      <style:text-properties style:font-name="Times New Roman" fo:letter-spacing="0.023cm" fo:language="it" fo:country="IT"/>
    </style:style>
    <style:style style:name="T57" style:family="text">
      <style:text-properties style:font-name="Times New Roman" fo:letter-spacing="0.025cm" fo:language="it" fo:country="IT"/>
    </style:style>
    <style:style style:name="T58" style:family="text">
      <style:text-properties style:font-name="Times New Roman" fo:letter-spacing="0.034cm" fo:language="it" fo:country="IT"/>
    </style:style>
    <style:style style:name="T59" style:family="text">
      <style:text-properties style:font-name="Times New Roman" fo:letter-spacing="0.026cm" fo:language="it" fo:country="IT"/>
    </style:style>
    <style:style style:name="T60" style:family="text">
      <style:text-properties style:font-name="Times New Roman" fo:letter-spacing="0.064cm" fo:language="it" fo:country="IT" style:font-name-complex="Arial" style:text-scale="99%"/>
    </style:style>
    <style:style style:name="T61" style:family="text">
      <style:text-properties style:font-name="Times New Roman" fo:letter-spacing="-0.012cm" fo:language="it" fo:country="IT"/>
    </style:style>
    <style:style style:name="T62" style:family="text">
      <style:text-properties style:font-name="Times New Roman" fo:letter-spacing="-0.012cm" fo:language="it" fo:country="IT" style:font-name-complex="Arial"/>
    </style:style>
    <style:style style:name="T63" style:family="text">
      <style:text-properties style:font-name="Times New Roman" fo:letter-spacing="-0.009cm" fo:language="it" fo:country="IT"/>
    </style:style>
    <style:style style:name="T64" style:family="text">
      <style:text-properties style:font-name="Times New Roman" fo:letter-spacing="-0.007cm" fo:language="it" fo:country="IT"/>
    </style:style>
    <style:style style:name="T65" style:family="text">
      <style:text-properties style:font-name="Times New Roman" fo:letter-spacing="-0.011cm" fo:language="it" fo:country="IT"/>
    </style:style>
    <style:style style:name="T66" style:family="text">
      <style:text-properties style:font-name="Times New Roman" fo:letter-spacing="0.028cm" fo:language="it" fo:country="IT"/>
    </style:style>
    <style:style style:name="T67" style:family="text">
      <style:text-properties style:font-name="Times New Roman" fo:letter-spacing="0.019cm" fo:language="it" fo:country="IT" style:font-name-complex="Arial"/>
    </style:style>
    <style:style style:name="T68" style:family="text">
      <style:text-properties style:font-name="Times New Roman" fo:letter-spacing="-0.03cm" fo:language="it" fo:country="IT" style:font-name-complex="Arial"/>
    </style:style>
    <style:style style:name="T69" style:family="text">
      <style:text-properties style:font-name="Times New Roman" fo:letter-spacing="-0.026cm" fo:language="it" fo:country="IT" style:font-name-complex="Arial"/>
    </style:style>
    <style:style style:name="T70" style:family="text">
      <style:text-properties style:font-name="Times New Roman" fo:letter-spacing="0.011cm" fo:language="it" fo:country="IT"/>
    </style:style>
    <style:style style:name="T71" style:family="text">
      <style:text-properties style:font-name="Times New Roman" fo:letter-spacing="0.012cm" fo:language="it" fo:country="IT"/>
    </style:style>
    <style:style style:name="T72" style:family="text">
      <style:text-properties style:font-name="Times New Roman" fo:letter-spacing="0.012cm" fo:language="it" fo:country="IT" style:font-name-complex="Arial"/>
    </style:style>
    <style:style style:name="T73" style:family="text">
      <style:text-properties style:font-name="Times New Roman" fo:letter-spacing="0.014cm" fo:language="it" fo:country="IT"/>
    </style:style>
    <style:style style:name="T74" style:family="text">
      <style:text-properties style:font-name="Times New Roman" fo:letter-spacing="0.014cm" fo:language="it" fo:country="IT" style:font-name-complex="Arial"/>
    </style:style>
    <style:style style:name="T75" style:family="text">
      <style:text-properties style:font-name="Times New Roman" fo:letter-spacing="-0.014cm" fo:language="it" fo:country="IT" style:font-name-complex="Arial"/>
    </style:style>
    <style:style style:name="T76" style:family="text">
      <style:text-properties style:font-name="Times New Roman" fo:letter-spacing="0.095cm" fo:language="it" fo:country="IT" style:font-name-complex="Arial" style:text-scale="99%"/>
    </style:style>
    <style:style style:name="T77" style:family="text">
      <style:text-properties style:font-name="Times New Roman" fo:letter-spacing="0.002cm" fo:language="it" fo:country="IT"/>
    </style:style>
    <style:style style:name="T78" style:family="text">
      <style:text-properties style:font-name="Times New Roman" fo:letter-spacing="0.161cm" fo:language="it" fo:country="IT" style:font-name-asian="Times New Roman" style:font-name-complex="Times New Roman" style:text-scale="99%"/>
    </style:style>
    <style:style style:name="T79" style:family="text">
      <style:text-properties style:font-name="Times New Roman" fo:letter-spacing="0.169cm" fo:language="it" fo:country="IT" style:font-name-asian="Times New Roman" style:font-name-complex="Times New Roman" style:text-scale="99%"/>
    </style:style>
    <style:style style:name="T80" style:family="text">
      <style:text-properties style:font-name="Times New Roman" fo:letter-spacing="0.035cm" fo:language="it" fo:country="IT"/>
    </style:style>
    <style:style style:name="T81" style:family="text">
      <style:text-properties style:font-name="Times New Roman" fo:letter-spacing="0.039cm" fo:language="it" fo:country="IT"/>
    </style:style>
    <style:style style:name="T82" style:family="text">
      <style:text-properties style:font-name="Times New Roman" fo:letter-spacing="0.037cm" fo:language="it" fo:country="IT"/>
    </style:style>
    <style:style style:name="T83" style:family="text">
      <style:text-properties style:font-name="Times New Roman" fo:letter-spacing="0.178cm" fo:language="it" fo:country="IT" style:font-name-asian="Times New Roman" style:font-name-complex="Times New Roman" style:text-scale="99%"/>
    </style:style>
    <style:style style:name="T84" style:family="text">
      <style:text-properties style:font-name="Times New Roman" fo:letter-spacing="0.009cm" fo:language="it" fo:country="IT"/>
    </style:style>
    <style:style style:name="T85" style:family="text">
      <style:text-properties style:font-name="Times New Roman" fo:letter-spacing="0.009cm" fo:language="it" fo:country="IT" style:font-name-complex="Arial"/>
    </style:style>
    <style:style style:name="T86" style:family="text">
      <style:text-properties style:font-name="Times New Roman" fo:letter-spacing="0.185cm" fo:language="it" fo:country="IT" style:font-name-asian="Times New Roman" style:font-name-complex="Times New Roman" style:text-scale="99%"/>
    </style:style>
    <style:style style:name="T87" style:family="text">
      <style:text-properties style:font-name="Times New Roman" fo:letter-spacing="0.051cm" fo:language="it" fo:country="IT" style:font-name-complex="Arial"/>
    </style:style>
    <style:style style:name="T88" style:family="text">
      <style:text-properties style:font-name="Times New Roman" fo:letter-spacing="0.056cm" fo:language="it" fo:country="IT" style:font-name-complex="Arial"/>
    </style:style>
    <style:style style:name="T89" style:family="text">
      <style:text-properties style:font-name="Times New Roman" fo:letter-spacing="0.053cm" fo:language="it" fo:country="IT" style:font-name-complex="Arial"/>
    </style:style>
    <style:style style:name="T90" style:family="text">
      <style:text-properties style:font-name="Times New Roman" fo:letter-spacing="0.055cm" fo:language="it" fo:country="IT" style:font-name-complex="Arial"/>
    </style:style>
    <style:style style:name="T91" style:family="text">
      <style:text-properties style:font-name="Times New Roman" fo:letter-spacing="0.03cm" fo:language="it" fo:country="IT"/>
    </style:style>
    <style:style style:name="T92" style:family="text">
      <style:text-properties style:font-name="Times New Roman" fo:letter-spacing="0.224cm" fo:language="it" fo:country="IT" style:font-name-asian="Times New Roman" style:font-name-complex="Times New Roman" style:text-scale="99%"/>
    </style:style>
    <style:style style:name="T93" style:family="text">
      <style:text-properties style:font-name="Times New Roman" fo:letter-spacing="0.078cm" fo:language="it" fo:country="IT" style:font-name-complex="Arial" style:text-scale="99%"/>
    </style:style>
    <style:style style:name="T94" style:family="text">
      <style:text-properties style:font-name="Times New Roman" fo:letter-spacing="0.042cm" fo:language="it" fo:country="IT"/>
    </style:style>
    <style:style style:name="T95" style:family="text">
      <style:text-properties style:font-name="Times New Roman" fo:letter-spacing="0.044cm" fo:language="it" fo:country="IT"/>
    </style:style>
    <style:style style:name="T96" style:family="text">
      <style:text-properties style:font-name="Times New Roman" fo:letter-spacing="0.041cm" fo:language="it" fo:country="IT"/>
    </style:style>
    <style:style style:name="T97" style:family="text">
      <style:text-properties style:font-name="Times New Roman" fo:letter-spacing="0.06cm" fo:language="it" fo:country="IT"/>
    </style:style>
    <style:style style:name="T98" style:family="text">
      <style:text-properties style:font-name="Times New Roman" fo:letter-spacing="0.164cm" fo:language="it" fo:country="IT" style:font-name-asian="Times New Roman" style:font-name-complex="Times New Roman" style:text-scale="99%"/>
    </style:style>
    <style:style style:name="T99" style:family="text">
      <style:text-properties style:font-name="Times New Roman" fo:letter-spacing="-0.018cm" fo:language="it" fo:country="IT" style:font-name-complex="Arial"/>
    </style:style>
    <style:style style:name="T100" style:family="text">
      <style:text-properties style:font-name="Times New Roman" fo:letter-spacing="-0.016cm" fo:language="it" fo:country="IT" style:font-name-complex="Arial"/>
    </style:style>
    <style:style style:name="T101" style:family="text">
      <style:text-properties style:font-name="Times New Roman" fo:letter-spacing="normal" fo:language="it" fo:country="IT" style:font-name-complex="Times New Roman"/>
    </style:style>
    <style:style style:name="T102" style:family="text">
      <style:text-properties style:font-name="Times New Roman" fo:letter-spacing="normal" fo:language="it" fo:country="IT" style:font-name-asian="Times New Roman" style:language-complex="he" style:country-complex="IL"/>
    </style:style>
    <style:style style:name="T103" style:family="text">
      <style:text-properties style:font-name="Times New Roman" fo:letter-spacing="normal" fo:language="it" fo:country="IT" fo:font-weight="normal" style:font-name-asian="Garamond" style:font-weight-asian="normal" style:font-name-complex="Garamond" style:language-complex="he" style:country-complex="IL" style:font-weight-complex="normal" style:text-scale="100%"/>
    </style:style>
    <style:style style:name="T104" style:family="text">
      <style:text-properties fo:language="it" fo:country="IT"/>
    </style:style>
    <style:style style:name="T105" style:family="text">
      <style:text-properties fo:language="it" fo:country="IT" style:font-name-complex="Arial"/>
    </style:style>
    <style:style style:name="T106" style:family="text">
      <style:text-properties fo:language="it" fo:country="IT" style:font-name-complex="Arial" style:text-scale="95%"/>
    </style:style>
    <style:style style:name="T107" style:family="text">
      <style:text-properties fo:language="it" fo:country="IT" fo:font-weight="bold" style:font-weight-asian="bold" style:font-name-complex="Arial" style:font-weight-complex="bold"/>
    </style:style>
    <style:style style:name="T108" style:family="text">
      <style:text-properties fo:language="it" fo:country="IT" fo:font-weight="bold" style:font-weight-asian="bold" style:font-weight-complex="bold"/>
    </style:style>
    <style:style style:name="T109" style:family="text">
      <style:text-properties fo:language="it" fo:country="IT" fo:font-weight="bold" style:font-weight-asian="bold" style:font-weight-complex="bold" style:text-scale="100%"/>
    </style:style>
    <style:style style:name="T110" style:family="text">
      <style:text-properties fo:language="it" fo:country="IT" fo:font-weight="bold" style:font-name-asian="Times New Roman" style:font-weight-asian="bold" style:font-size-complex="10pt" style:font-weight-complex="bold" style:text-scale="95%"/>
    </style:style>
    <style:style style:name="T111" style:family="text">
      <style:text-properties fo:language="it" fo:country="IT" fo:font-weight="bold" style:font-name-asian="Times New Roman" style:font-weight-asian="bold" style:font-name-complex="Times New Roman" style:font-weight-complex="bold" style:text-scale="95%"/>
    </style:style>
    <style:style style:name="T112" style:family="text">
      <style:text-properties fo:language="it" fo:country="IT" fo:font-weight="bold" style:font-name-asian="Times New Roman" style:font-weight-asian="bold" style:font-name-complex="Times New Roman" style:font-size-complex="10pt" style:font-weight-complex="bold" style:text-scale="95%"/>
    </style:style>
    <style:style style:name="T113" style:family="text">
      <style:text-properties fo:language="it" fo:country="IT" style:text-scale="95%"/>
    </style:style>
    <style:style style:name="T114" style:family="text">
      <style:text-properties fo:language="it" fo:country="IT" style:font-name-asian="Times New Roman" style:font-size-complex="10pt"/>
    </style:style>
    <style:style style:name="T115" style:family="text">
      <style:text-properties fo:language="it" fo:country="IT" style:text-scale="100%"/>
    </style:style>
    <style:style style:name="T116" style:family="text">
      <style:text-properties fo:language="it" fo:country="IT" style:language-complex="he" style:country-complex="IL"/>
    </style:style>
    <style:style style:name="T117" style:family="text">
      <style:text-properties fo:letter-spacing="0.021cm" fo:language="it" fo:country="IT"/>
    </style:style>
    <style:style style:name="T118" style:family="text">
      <style:text-properties fo:letter-spacing="0.021cm" fo:language="it" fo:country="IT" style:font-name-complex="Arial"/>
    </style:style>
    <style:style style:name="T119" style:family="text">
      <style:text-properties fo:letter-spacing="0.016cm" fo:language="it" fo:country="IT"/>
    </style:style>
    <style:style style:name="T120" style:family="text">
      <style:text-properties fo:letter-spacing="0.016cm" fo:language="it" fo:country="IT" style:font-name-complex="Arial"/>
    </style:style>
    <style:style style:name="T121" style:family="text">
      <style:text-properties fo:letter-spacing="-0.002cm"/>
    </style:style>
    <style:style style:name="T122" style:family="text">
      <style:text-properties fo:letter-spacing="-0.002cm" fo:language="it" fo:country="IT"/>
    </style:style>
    <style:style style:name="T123" style:family="text">
      <style:text-properties fo:letter-spacing="-0.002cm" fo:language="it" fo:country="IT" fo:font-weight="bold" style:font-weight-asian="bold" style:font-weight-complex="bold"/>
    </style:style>
    <style:style style:name="T124" style:family="text">
      <style:text-properties fo:letter-spacing="-0.002cm" fo:language="it" fo:country="IT" fo:font-weight="bold" style:font-weight-asian="bold" style:font-name-complex="Arial" style:font-weight-complex="bold"/>
    </style:style>
    <style:style style:name="T125" style:family="text">
      <style:text-properties fo:letter-spacing="-0.002cm" fo:language="it" fo:country="IT" fo:font-weight="bold" style:font-name-asian="Times New Roman" style:font-weight-asian="bold" style:font-size-complex="10pt" style:font-weight-complex="bold"/>
    </style:style>
    <style:style style:name="T126" style:family="text">
      <style:text-properties fo:letter-spacing="-0.002cm" fo:language="it" fo:country="IT" fo:font-weight="bold" style:font-name-asian="Times New Roman" style:font-weight-asian="bold" style:font-size-complex="10pt" style:font-weight-complex="bold" style:text-scale="95%"/>
    </style:style>
    <style:style style:name="T127" style:family="text">
      <style:text-properties fo:letter-spacing="-0.002cm" fo:language="it" fo:country="IT" fo:font-weight="bold" style:font-name-asian="Times New Roman" style:font-weight-asian="bold" style:font-name-complex="Times New Roman" style:font-weight-complex="bold"/>
    </style:style>
    <style:style style:name="T128" style:family="text">
      <style:text-properties fo:letter-spacing="-0.002cm" fo:language="it" fo:country="IT" fo:font-weight="bold" style:font-name-asian="Times New Roman" style:font-weight-asian="bold" style:font-name-complex="Times New Roman" style:font-size-complex="10pt" style:font-weight-complex="bold" style:text-scale="95%"/>
    </style:style>
    <style:style style:name="T129" style:family="text">
      <style:text-properties fo:letter-spacing="-0.002cm" fo:language="it" fo:country="IT" fo:font-weight="bold" style:font-name-asian="Times New Roman" style:font-weight-asian="bold" style:font-name-complex="Arial" style:font-size-complex="10pt" style:font-weight-complex="bold" style:text-scale="100%"/>
    </style:style>
    <style:style style:name="T130" style:family="text">
      <style:text-properties fo:letter-spacing="-0.002cm" fo:language="it" fo:country="IT" style:font-name-complex="Arial"/>
    </style:style>
    <style:style style:name="T131" style:family="text">
      <style:text-properties fo:letter-spacing="-0.002cm" fo:language="it" fo:country="IT" style:font-name-complex="Arial" style:text-scale="95%"/>
    </style:style>
    <style:style style:name="T132" style:family="text">
      <style:text-properties fo:letter-spacing="-0.002cm" fo:language="it" fo:country="IT" style:font-name-asian="Times New Roman" style:font-name-complex="Times New Roman" style:language-complex="he" style:country-complex="IL" style:text-scale="99%"/>
    </style:style>
    <style:style style:name="T133" style:family="text">
      <style:text-properties fo:letter-spacing="-0.002cm" fo:language="it" fo:country="IT" style:font-name-asian="Times New Roman" style:font-name-complex="Arial" style:font-size-complex="10pt"/>
    </style:style>
    <style:style style:name="T134" style:family="text">
      <style:text-properties fo:letter-spacing="-0.002cm" fo:language="it" fo:country="IT" style:font-name-asian="Times New Roman" style:font-name-complex="Arial" style:language-complex="he" style:country-complex="IL"/>
    </style:style>
    <style:style style:name="T135" style:family="text">
      <style:text-properties fo:letter-spacing="-0.002cm" fo:language="it" fo:country="IT" style:font-name-asian="Times New Roman" style:font-size-complex="10pt" style:text-scale="100%"/>
    </style:style>
    <style:style style:name="T136" style:family="text">
      <style:text-properties fo:letter-spacing="-0.002cm" fo:language="it" fo:country="IT" style:font-name-asian="Times New Roman" style:language-complex="he" style:country-complex="IL"/>
    </style:style>
    <style:style style:name="T137" style:family="text">
      <style:text-properties fo:letter-spacing="-0.002cm" fo:language="it" fo:country="IT" style:font-name-asian="Times New Roman" style:language-complex="he" style:country-complex="IL" style:text-scale="95%"/>
    </style:style>
    <style:style style:name="T138" style:family="text">
      <style:text-properties fo:letter-spacing="-0.002cm" fo:language="it" fo:country="IT" style:text-scale="99%"/>
    </style:style>
    <style:style style:name="T139" style:family="text">
      <style:text-properties fo:letter-spacing="-0.002cm" fo:language="it" fo:country="IT" fo:font-weight="normal" style:font-weight-asian="normal" style:font-weight-complex="normal"/>
    </style:style>
    <style:style style:name="T140" style:family="text">
      <style:text-properties fo:letter-spacing="-0.002cm" fo:language="it" fo:country="IT" fo:font-weight="normal" style:font-name-asian="Times New Roman" style:font-weight-asian="normal" style:font-weight-complex="normal"/>
    </style:style>
    <style:style style:name="T141" style:family="text">
      <style:text-properties fo:letter-spacing="0.018cm" fo:language="it" fo:country="IT"/>
    </style:style>
    <style:style style:name="T142" style:family="text">
      <style:text-properties fo:letter-spacing="0.018cm" fo:language="it" fo:country="IT" style:font-name-complex="Arial"/>
    </style:style>
    <style:style style:name="T143" style:family="text">
      <style:text-properties fo:letter-spacing="-0.004cm" fo:language="it" fo:country="IT"/>
    </style:style>
    <style:style style:name="T144" style:family="text">
      <style:text-properties fo:letter-spacing="-0.004cm" fo:language="it" fo:country="IT" style:font-name-complex="Arial"/>
    </style:style>
    <style:style style:name="T145" style:family="text">
      <style:text-properties fo:letter-spacing="-0.004cm" fo:language="it" fo:country="IT" style:font-name-asian="Times New Roman" style:font-size-complex="10pt" style:text-scale="100%"/>
    </style:style>
    <style:style style:name="T146" style:family="text">
      <style:text-properties fo:letter-spacing="-0.004cm" fo:language="it" fo:country="IT" fo:font-weight="bold" style:font-weight-asian="bold" style:font-weight-complex="bold"/>
    </style:style>
    <style:style style:name="T147" style:family="text">
      <style:text-properties fo:letter-spacing="0.004cm" fo:language="it" fo:country="IT"/>
    </style:style>
    <style:style style:name="T148" style:family="text">
      <style:text-properties fo:letter-spacing="0.004cm" fo:language="it" fo:country="IT" style:font-name-complex="Arial"/>
    </style:style>
    <style:style style:name="T149" style:family="text">
      <style:text-properties fo:letter-spacing="0.081cm" fo:language="it" fo:country="IT" style:font-name-complex="Arial"/>
    </style:style>
    <style:style style:name="T150" style:family="text">
      <style:text-properties fo:letter-spacing="0.081cm" fo:language="it" fo:country="IT" style:font-name-complex="Arial" style:text-scale="99%"/>
    </style:style>
    <style:style style:name="T151" style:family="text">
      <style:text-properties fo:letter-spacing="0.095cm" fo:language="it" fo:country="IT" style:font-name-complex="Arial"/>
    </style:style>
    <style:style style:name="T152" style:family="text">
      <style:text-properties fo:letter-spacing="0.09cm" fo:language="it" fo:country="IT" style:font-name-complex="Arial"/>
    </style:style>
    <style:style style:name="T153" style:family="text">
      <style:text-properties fo:letter-spacing="0.078cm" fo:language="it" fo:country="IT"/>
    </style:style>
    <style:style style:name="T154" style:family="text">
      <style:text-properties fo:letter-spacing="0.078cm" fo:language="it" fo:country="IT" style:font-name-complex="Arial" style:text-scale="99%"/>
    </style:style>
    <style:style style:name="T155" style:family="text">
      <style:text-properties fo:letter-spacing="0.069cm" fo:language="it" fo:country="IT"/>
    </style:style>
    <style:style style:name="T156" style:family="text">
      <style:text-properties fo:letter-spacing="0.069cm" fo:language="it" fo:country="IT" style:font-name-complex="Arial"/>
    </style:style>
    <style:style style:name="T157" style:family="text">
      <style:text-properties fo:letter-spacing="0.072cm" fo:language="it" fo:country="IT"/>
    </style:style>
    <style:style style:name="T158" style:family="text">
      <style:text-properties fo:letter-spacing="0.072cm" fo:language="it" fo:country="IT" style:font-name-complex="Arial"/>
    </style:style>
    <style:style style:name="T159" style:family="text">
      <style:text-properties fo:letter-spacing="0.074cm" fo:language="it" fo:country="IT"/>
    </style:style>
    <style:style style:name="T160" style:family="text">
      <style:text-properties fo:letter-spacing="0.074cm" fo:language="it" fo:country="IT" style:font-name-complex="Arial"/>
    </style:style>
    <style:style style:name="T161" style:family="text">
      <style:text-properties fo:letter-spacing="0.067cm" fo:language="it" fo:country="IT"/>
    </style:style>
    <style:style style:name="T162" style:family="text">
      <style:text-properties fo:letter-spacing="0.067cm" fo:language="it" fo:country="IT" style:font-name-complex="Arial"/>
    </style:style>
    <style:style style:name="T163" style:family="text">
      <style:text-properties fo:letter-spacing="0.067cm" fo:language="it" fo:country="IT" style:font-name-complex="Arial" style:text-scale="99%"/>
    </style:style>
    <style:style style:name="T164" style:family="text">
      <style:text-properties fo:letter-spacing="0.076cm" fo:language="it" fo:country="IT"/>
    </style:style>
    <style:style style:name="T165" style:family="text">
      <style:text-properties fo:letter-spacing="0.076cm" fo:language="it" fo:country="IT" style:font-name-complex="Arial"/>
    </style:style>
    <style:style style:name="T166" style:family="text">
      <style:text-properties fo:letter-spacing="0.071cm" fo:language="it" fo:country="IT"/>
    </style:style>
    <style:style style:name="T167" style:family="text">
      <style:text-properties fo:letter-spacing="0.071cm" fo:language="it" fo:country="IT" style:font-name-complex="Arial"/>
    </style:style>
    <style:style style:name="T168" style:family="text">
      <style:text-properties fo:letter-spacing="-0.019cm"/>
    </style:style>
    <style:style style:name="T169" style:family="text">
      <style:text-properties fo:letter-spacing="-0.019cm" fo:language="it" fo:country="IT"/>
    </style:style>
    <style:style style:name="T170" style:family="text">
      <style:text-properties fo:letter-spacing="-0.019cm" fo:language="it" fo:country="IT" style:font-name-complex="Arial"/>
    </style:style>
    <style:style style:name="T171" style:family="text">
      <style:text-properties fo:letter-spacing="-0.019cm" fo:language="it" fo:country="IT" fo:font-weight="bold" style:font-weight-asian="bold" style:font-weight-complex="bold"/>
    </style:style>
    <style:style style:name="T172" style:family="text">
      <style:text-properties fo:letter-spacing="-0.018cm" fo:language="it" fo:country="IT"/>
    </style:style>
    <style:style style:name="T173" style:family="text">
      <style:text-properties fo:letter-spacing="-0.018cm" fo:language="it" fo:country="IT" style:font-name-complex="Arial"/>
    </style:style>
    <style:style style:name="T174" style:family="text">
      <style:text-properties fo:letter-spacing="-0.018cm" fo:language="it" fo:country="IT" fo:font-weight="bold" style:font-weight-asian="bold" style:font-weight-complex="bold"/>
    </style:style>
    <style:style style:name="T175" style:family="text">
      <style:text-properties fo:letter-spacing="-0.011cm" fo:language="it" fo:country="IT"/>
    </style:style>
    <style:style style:name="T176" style:family="text">
      <style:text-properties fo:letter-spacing="-0.011cm" fo:language="it" fo:country="IT" style:font-name-complex="Arial"/>
    </style:style>
    <style:style style:name="T177" style:family="text">
      <style:text-properties fo:letter-spacing="-0.016cm" fo:language="it" fo:country="IT"/>
    </style:style>
    <style:style style:name="T178" style:family="text">
      <style:text-properties fo:letter-spacing="-0.016cm" fo:language="it" fo:country="IT" style:font-name-complex="Arial"/>
    </style:style>
    <style:style style:name="T179" style:family="text">
      <style:text-properties fo:letter-spacing="0.049cm" fo:language="it" fo:country="IT" style:font-name-complex="Arial"/>
    </style:style>
    <style:style style:name="T180" style:family="text">
      <style:text-properties fo:letter-spacing="0.049cm" fo:language="it" fo:country="IT" style:text-scale="99%"/>
    </style:style>
    <style:style style:name="T181" style:family="text">
      <style:text-properties fo:letter-spacing="0.051cm"/>
    </style:style>
    <style:style style:name="T182" style:family="text">
      <style:text-properties fo:letter-spacing="0.051cm" fo:language="it" fo:country="IT" style:font-name-complex="Arial"/>
    </style:style>
    <style:style style:name="T183" style:family="text">
      <style:text-properties fo:letter-spacing="0.053cm"/>
    </style:style>
    <style:style style:name="T184" style:family="text">
      <style:text-properties fo:letter-spacing="0.053cm" fo:language="it" fo:country="IT" style:font-name-complex="Arial"/>
    </style:style>
    <style:style style:name="T185" style:family="text">
      <style:text-properties fo:letter-spacing="0.092cm" fo:language="it" fo:country="IT" style:font-name-complex="Arial"/>
    </style:style>
    <style:style style:name="T186" style:family="text">
      <style:text-properties fo:letter-spacing="0.062cm"/>
    </style:style>
    <style:style style:name="T187" style:family="text">
      <style:text-properties fo:letter-spacing="0.062cm" fo:language="it" fo:country="IT"/>
    </style:style>
    <style:style style:name="T188" style:family="text">
      <style:text-properties fo:letter-spacing="0.06cm" fo:language="it" fo:country="IT"/>
    </style:style>
    <style:style style:name="T189" style:family="text">
      <style:text-properties fo:letter-spacing="0.064cm" fo:language="it" fo:country="IT"/>
    </style:style>
    <style:style style:name="T190" style:family="text">
      <style:text-properties fo:letter-spacing="0.058cm" fo:language="it" fo:country="IT"/>
    </style:style>
    <style:style style:name="T191" style:family="text">
      <style:text-properties fo:letter-spacing="0.056cm"/>
    </style:style>
    <style:style style:name="T192" style:family="text">
      <style:text-properties fo:letter-spacing="0.056cm" fo:language="it" fo:country="IT"/>
    </style:style>
    <style:style style:name="T193" style:family="text">
      <style:text-properties fo:letter-spacing="0.056cm" fo:language="it" fo:country="IT" style:font-name-complex="Arial"/>
    </style:style>
    <style:style style:name="T194" style:family="text">
      <style:text-properties fo:letter-spacing="0.079cm" fo:language="it" fo:country="IT" style:font-name-complex="Arial"/>
    </style:style>
    <style:style style:name="T195" style:family="text">
      <style:text-properties fo:letter-spacing="0.007cm" fo:language="it" fo:country="IT"/>
    </style:style>
    <style:style style:name="T196" style:family="text">
      <style:text-properties fo:letter-spacing="0.007cm" fo:language="it" fo:country="IT" style:font-name-complex="Arial"/>
    </style:style>
    <style:style style:name="T197" style:family="text">
      <style:text-properties fo:letter-spacing="0.009cm" fo:language="it" fo:country="IT"/>
    </style:style>
    <style:style style:name="T198" style:family="text">
      <style:text-properties fo:letter-spacing="0.012cm" fo:language="it" fo:country="IT"/>
    </style:style>
    <style:style style:name="T199" style:family="text">
      <style:text-properties fo:letter-spacing="0.012cm" fo:language="it" fo:country="IT" style:font-name-complex="Arial"/>
    </style:style>
    <style:style style:name="T200" style:family="text">
      <style:text-properties fo:letter-spacing="-0.014cm" fo:language="it" fo:country="IT"/>
    </style:style>
    <style:style style:name="T201" style:family="text">
      <style:text-properties fo:letter-spacing="-0.014cm" fo:language="it" fo:country="IT" style:font-name-complex="Arial"/>
    </style:style>
    <style:style style:name="T202" style:family="text">
      <style:text-properties fo:letter-spacing="0.014cm" fo:language="it" fo:country="IT"/>
    </style:style>
    <style:style style:name="T203" style:family="text">
      <style:text-properties fo:letter-spacing="0.014cm" fo:language="it" fo:country="IT" style:font-name-complex="Arial"/>
    </style:style>
    <style:style style:name="T204" style:family="text">
      <style:text-properties fo:letter-spacing="-0.009cm" fo:language="it" fo:country="IT"/>
    </style:style>
    <style:style style:name="T205" style:family="text">
      <style:text-properties fo:letter-spacing="-0.009cm" fo:language="it" fo:country="IT" style:font-name-complex="Arial"/>
    </style:style>
    <style:style style:name="T206" style:family="text">
      <style:text-properties fo:letter-spacing="-0.007cm" fo:language="it" fo:country="IT"/>
    </style:style>
    <style:style style:name="T207" style:family="text">
      <style:text-properties fo:letter-spacing="-0.007cm" fo:language="it" fo:country="IT" style:font-name-complex="Arial"/>
    </style:style>
    <style:style style:name="T208" style:family="text">
      <style:text-properties fo:letter-spacing="-0.012cm" fo:language="it" fo:country="IT"/>
    </style:style>
    <style:style style:name="T209" style:family="text">
      <style:text-properties fo:letter-spacing="-0.012cm" fo:language="it" fo:country="IT" style:font-name-complex="Arial"/>
    </style:style>
    <style:style style:name="T210" style:family="text">
      <style:text-properties fo:letter-spacing="0.002cm" fo:language="it" fo:country="IT"/>
    </style:style>
    <style:style style:name="T211" style:family="text">
      <style:text-properties fo:letter-spacing="0.002cm" fo:language="it" fo:country="IT" style:font-name-complex="Arial"/>
    </style:style>
    <style:style style:name="T212" style:family="text">
      <style:text-properties fo:letter-spacing="-0.005cm" fo:language="it" fo:country="IT"/>
    </style:style>
    <style:style style:name="T213" style:family="text">
      <style:text-properties fo:letter-spacing="-0.005cm" fo:language="it" fo:country="IT" style:font-name-complex="Arial"/>
    </style:style>
    <style:style style:name="T214" style:family="text">
      <style:text-properties fo:letter-spacing="-0.005cm" fo:language="it" fo:country="IT" fo:font-weight="bold" style:font-weight-asian="bold" style:font-weight-complex="bold"/>
    </style:style>
    <style:style style:name="T215" style:family="text">
      <style:text-properties fo:letter-spacing="0.011cm" fo:language="it" fo:country="IT"/>
    </style:style>
    <style:style style:name="T216" style:family="text">
      <style:text-properties fo:letter-spacing="-0.03cm" fo:language="it" fo:country="IT"/>
    </style:style>
    <style:style style:name="T217" style:family="text">
      <style:text-properties fo:letter-spacing="-0.026cm" fo:language="it" fo:country="IT"/>
    </style:style>
    <style:style style:name="T218" style:family="text">
      <style:text-properties fo:letter-spacing="-0.021cm"/>
    </style:style>
    <style:style style:name="T219" style:family="text">
      <style:text-properties fo:letter-spacing="-0.021cm" fo:language="it" fo:country="IT"/>
    </style:style>
    <style:style style:name="T220" style:family="text">
      <style:text-properties fo:letter-spacing="-0.021cm" fo:language="it" fo:country="IT" fo:font-weight="bold" style:font-weight-asian="bold" style:font-weight-complex="bold"/>
    </style:style>
    <style:style style:name="T221" style:family="text">
      <style:text-properties fo:letter-spacing="-0.021cm" fo:language="it" fo:country="IT" fo:font-weight="bold" style:font-weight-asian="bold" style:font-name-complex="Arial" style:font-weight-complex="bold"/>
    </style:style>
    <style:style style:name="T222" style:family="text">
      <style:text-properties fo:letter-spacing="0.005cm" fo:language="it" fo:country="IT"/>
    </style:style>
    <style:style style:name="T223" style:family="text">
      <style:text-properties fo:letter-spacing="0.005cm" fo:language="it" fo:country="IT" style:font-name-complex="Arial"/>
    </style:style>
    <style:style style:name="T224" style:family="text">
      <style:text-properties fo:letter-spacing="0.065cm" fo:language="it" fo:country="IT" style:font-name-complex="Arial"/>
    </style:style>
    <style:style style:name="T225" style:family="text">
      <style:text-properties fo:letter-spacing="0.157cm" fo:language="it" fo:country="IT" style:font-name-asian="Times New Roman" style:font-name-complex="Times New Roman" style:text-scale="99%"/>
    </style:style>
    <style:style style:name="T226" style:family="text">
      <style:text-properties fo:letter-spacing="0.157cm" fo:language="it" fo:country="IT" style:font-name-complex="Times New Roman" style:text-scale="99%"/>
    </style:style>
    <style:style style:name="T227" style:family="text">
      <style:text-properties fo:letter-spacing="0.019cm" fo:language="it" fo:country="IT"/>
    </style:style>
    <style:style style:name="T228" style:family="text">
      <style:text-properties fo:letter-spacing="0.019cm" fo:language="it" fo:country="IT" style:font-name-complex="Arial"/>
    </style:style>
    <style:style style:name="T229" style:family="text">
      <style:text-properties fo:letter-spacing="0.042cm" fo:language="it" fo:country="IT"/>
    </style:style>
    <style:style style:name="T230" style:family="text">
      <style:text-properties fo:letter-spacing="0.042cm" fo:language="it" fo:country="IT" style:font-name-complex="Arial"/>
    </style:style>
    <style:style style:name="T231" style:family="text">
      <style:text-properties fo:letter-spacing="0.028cm" fo:language="it" fo:country="IT" style:font-name-complex="Arial"/>
    </style:style>
    <style:style style:name="T232" style:family="text">
      <style:text-properties fo:letter-spacing="0.055cm"/>
    </style:style>
    <style:style style:name="T233" style:family="text">
      <style:text-properties fo:letter-spacing="0.023cm" fo:language="it" fo:country="IT"/>
    </style:style>
    <style:style style:name="T234" style:family="text">
      <style:text-properties fo:letter-spacing="0.023cm" fo:language="it" fo:country="IT" style:font-name-complex="Arial"/>
    </style:style>
    <style:style style:name="T235" style:family="text">
      <style:text-properties fo:letter-spacing="0.025cm" fo:language="it" fo:country="IT" style:font-name-complex="Arial"/>
    </style:style>
    <style:style style:name="T236" style:family="text">
      <style:text-properties fo:letter-spacing="0.041cm" fo:language="it" fo:country="IT"/>
    </style:style>
    <style:style style:name="T237" style:family="text">
      <style:text-properties fo:letter-spacing="0.041cm" fo:language="it" fo:country="IT" style:font-name-complex="Arial"/>
    </style:style>
    <style:style style:name="T238" style:family="text">
      <style:text-properties fo:letter-spacing="0.046cm" fo:language="it" fo:country="IT" style:font-name-complex="Arial"/>
    </style:style>
    <style:style style:name="T239" style:family="text">
      <style:text-properties fo:letter-spacing="0.093cm" fo:language="it" fo:country="IT" style:font-name-complex="Arial"/>
    </style:style>
    <style:style style:name="T240" style:family="text">
      <style:text-properties fo:letter-spacing="0.039cm" fo:language="it" fo:country="IT"/>
    </style:style>
    <style:style style:name="T241" style:family="text">
      <style:text-properties fo:letter-spacing="0.039cm" fo:language="it" fo:country="IT" style:font-name-complex="Arial"/>
    </style:style>
    <style:style style:name="T242" style:family="text">
      <style:text-properties fo:letter-spacing="0.035cm" fo:language="it" fo:country="IT"/>
    </style:style>
    <style:style style:name="T243" style:family="text">
      <style:text-properties fo:letter-spacing="0.035cm" fo:language="it" fo:country="IT" style:font-name-complex="Arial"/>
    </style:style>
    <style:style style:name="T244" style:family="text">
      <style:text-properties fo:letter-spacing="0.037cm" fo:language="it" fo:country="IT"/>
    </style:style>
    <style:style style:name="T245" style:family="text">
      <style:text-properties fo:letter-spacing="0.037cm" fo:language="it" fo:country="IT" style:font-name-complex="Arial"/>
    </style:style>
    <style:style style:name="T246" style:family="text">
      <style:text-properties fo:letter-spacing="0.026cm" fo:language="it" fo:country="IT"/>
    </style:style>
    <style:style style:name="T247" style:family="text">
      <style:text-properties fo:letter-spacing="0.099cm" fo:language="it" fo:country="IT" style:font-name-complex="Times New Roman" style:text-scale="99%"/>
    </style:style>
    <style:style style:name="T248" style:family="text">
      <style:text-properties fo:letter-spacing="-0.025cm" fo:language="it" fo:country="IT"/>
    </style:style>
    <style:style style:name="T249" style:family="text">
      <style:text-properties fo:letter-spacing="-0.025cm" fo:language="it" fo:country="IT" fo:font-weight="bold" style:font-weight-asian="bold" style:font-name-complex="Arial" style:font-weight-complex="bold"/>
    </style:style>
    <style:style style:name="T250" style:family="text">
      <style:text-properties fo:letter-spacing="0.048cm" fo:language="it" fo:country="IT" style:font-name-complex="Arial"/>
    </style:style>
    <style:style style:name="T251" style:family="text">
      <style:text-properties fo:letter-spacing="0.044cm" fo:language="it" fo:country="IT"/>
    </style:style>
    <style:style style:name="T252" style:family="text">
      <style:text-properties fo:letter-spacing="0.044cm" fo:language="it" fo:country="IT" style:font-name-complex="Arial"/>
    </style:style>
    <style:style style:name="T253" style:family="text">
      <style:text-properties fo:letter-spacing="-0.023cm" fo:language="it" fo:country="IT"/>
    </style:style>
    <style:style style:name="T254" style:family="text">
      <style:text-properties fo:letter-spacing="-0.023cm" fo:language="it" fo:country="IT" fo:font-weight="bold" style:font-weight-asian="bold" style:font-name-complex="Arial" style:font-weight-complex="bold"/>
    </style:style>
    <style:style style:name="T255" style:family="text">
      <style:text-properties fo:letter-spacing="0.109cm" fo:language="it" fo:country="IT" style:font-name-asian="Times New Roman" style:font-name-complex="Times New Roman" style:text-scale="99%"/>
    </style:style>
    <style:style style:name="T256" style:family="text">
      <style:text-properties fo:letter-spacing="0.085cm" fo:language="it" fo:country="IT" style:font-name-complex="Arial" style:text-scale="99%"/>
    </style:style>
    <style:style style:name="T257" style:family="text">
      <style:text-properties fo:letter-spacing="-0.037cm" fo:language="it" fo:country="IT"/>
    </style:style>
    <style:style style:name="T258" style:family="text">
      <style:text-properties fo:letter-spacing="-0.028cm" fo:language="it" fo:country="IT"/>
    </style:style>
    <style:style style:name="T259" style:family="text">
      <style:text-properties fo:letter-spacing="0.083cm" fo:language="it" fo:country="IT" style:font-name-complex="Arial"/>
    </style:style>
    <style:style style:name="T260" style:family="text">
      <style:text-properties fo:letter-spacing="0.097cm" fo:language="it" fo:country="IT" style:font-name-complex="Times New Roman" style:text-scale="99%"/>
    </style:style>
    <style:style style:name="T261" style:family="text">
      <style:text-properties fo:letter-spacing="-0.034cm" fo:language="it" fo:country="IT"/>
    </style:style>
    <style:style style:name="T262" style:family="text">
      <style:text-properties fo:letter-spacing="0.123cm" fo:language="it" fo:country="IT" style:font-name-complex="Arial" style:text-scale="99%"/>
    </style:style>
    <style:style style:name="T263" style:family="text">
      <style:text-properties fo:letter-spacing="0.138cm" fo:language="it" fo:country="IT" style:font-name-complex="Arial" style:text-scale="99%"/>
    </style:style>
    <style:style style:name="T264" style:family="text">
      <style:text-properties fo:letter-spacing="0.127cm" fo:language="it" fo:country="IT" style:font-name-asian="Times New Roman" style:font-name-complex="Times New Roman" style:text-scale="99%"/>
    </style:style>
    <style:style style:name="T265" style:family="text">
      <style:text-properties fo:letter-spacing="-0.035cm" fo:language="it" fo:country="IT"/>
    </style:style>
    <style:style style:name="T266" style:family="text">
      <style:text-properties fo:letter-spacing="0.134cm" fo:language="it" fo:country="IT" style:font-name-asian="Times New Roman" style:font-name-complex="Times New Roman" style:text-scale="99%"/>
    </style:style>
    <style:style style:name="T267" style:family="text">
      <style:text-properties fo:letter-spacing="0.191cm" fo:language="it" fo:country="IT" style:font-name-complex="Times New Roman" style:text-scale="99%"/>
    </style:style>
    <style:style style:name="T268" style:family="text">
      <style:text-properties fo:letter-spacing="0.148cm" fo:language="it" fo:country="IT" style:font-name-asian="Times New Roman" style:font-name-complex="Times New Roman" style:text-scale="99%"/>
    </style:style>
    <style:style style:name="T269" style:family="text">
      <style:text-properties fo:letter-spacing="0.101cm" style:text-scale="99%"/>
    </style:style>
    <style:style style:name="T270" style:family="text">
      <style:text-properties fo:letter-spacing="0.168cm" fo:language="it" fo:country="IT" style:font-name-asian="Times New Roman" style:font-name-complex="Times New Roman" style:text-scale="99%"/>
    </style:style>
    <style:style style:name="T271" style:family="text">
      <style:text-properties fo:letter-spacing="0.132cm" fo:language="it" fo:country="IT" style:font-name-asian="Times New Roman" style:font-name-complex="Times New Roman" style:text-scale="99%"/>
    </style:style>
    <style:style style:name="T272" style:family="text">
      <style:text-properties fo:letter-spacing="0.146cm" fo:language="it" fo:country="IT" style:font-name-asian="Times New Roman" style:font-name-complex="Times New Roman" style:text-scale="99%"/>
    </style:style>
    <style:style style:name="T273" style:family="text">
      <style:text-properties fo:letter-spacing="0.164cm" fo:language="it" fo:country="IT" style:font-name-asian="Times New Roman" style:font-name-complex="Times New Roman" style:text-scale="99%"/>
    </style:style>
    <style:style style:name="T274" style:family="text">
      <style:text-properties fo:letter-spacing="0.139cm" fo:language="it" fo:country="IT" style:font-name-asian="Times New Roman" style:font-name-complex="Times New Roman" style:text-scale="99%"/>
    </style:style>
    <style:style style:name="T275" style:family="text">
      <style:text-properties fo:letter-spacing="0.111cm" fo:language="it" fo:country="IT" style:font-name-asian="Times New Roman" style:font-name-complex="Times New Roman" style:text-scale="99%"/>
    </style:style>
    <style:style style:name="T276" style:family="text">
      <style:text-properties fo:letter-spacing="0.189cm" fo:language="it" fo:country="IT" style:font-name-complex="Times New Roman" style:text-scale="99%"/>
    </style:style>
    <style:style style:name="T277" style:family="text">
      <style:text-properties fo:letter-spacing="normal" fo:language="it" fo:country="IT"/>
    </style:style>
    <style:style style:name="T278" style:family="text">
      <style:text-properties fo:letter-spacing="normal" fo:language="it" fo:country="IT" style:font-name-complex="Arial"/>
    </style:style>
    <style:style style:name="T279" style:family="text">
      <style:text-properties fo:letter-spacing="normal" fo:language="it" fo:country="IT" style:font-name-complex="Arial" style:text-scale="100%"/>
    </style:style>
    <style:style style:name="T280" style:family="text">
      <style:text-properties fo:letter-spacing="normal" fo:language="it" fo:country="IT" fo:font-weight="normal" style:font-name-asian="Garamond" style:font-weight-asian="normal" style:font-name-complex="Garamond" style:font-weight-complex="normal" style:text-scale="100%"/>
    </style:style>
    <style:style style:name="T281" style:family="text">
      <style:text-properties fo:letter-spacing="normal" fo:language="it" fo:country="IT" fo:font-weight="bold" style:font-name-asian="Garamond" style:font-weight-asian="bold" style:font-name-complex="Garamond" style:font-weight-complex="bold" style:text-scale="100%"/>
    </style:style>
    <style:style style:name="T282" style:family="text">
      <style:text-properties fo:letter-spacing="normal" style:text-scale="100%"/>
    </style:style>
    <style:style style:name="T283" style:family="text">
      <style:text-properties fo:font-size="11pt" fo:language="it" fo:country="IT" style:font-name-asian="Times New Roman" style:font-size-asian="11pt" style:font-name-complex="Arial" style:font-size-complex="11pt"/>
    </style:style>
    <style:style style:name="T284" style:family="text">
      <style:text-properties fo:font-size="11pt" fo:language="it" fo:country="IT" style:font-name-asian="Times New Roman" style:font-size-asian="11pt" style:font-name-complex="Arial" style:font-size-complex="11pt" style:language-complex="he" style:country-complex="IL"/>
    </style:style>
    <style:style style:name="T285" style:family="text">
      <style:text-properties fo:font-size="11pt" fo:language="it" fo:country="IT" style:font-size-asian="11pt" style:font-name-complex="Arial" style:font-size-complex="11pt"/>
    </style:style>
    <style:style style:name="T286" style:family="text">
      <style:text-properties fo:font-size="11pt" fo:language="it" fo:country="IT" style:font-size-asian="11pt" style:font-size-complex="11pt"/>
    </style:style>
    <style:style style:name="T287" style:family="text">
      <style:text-properties fo:font-size="11pt" fo:letter-spacing="0.051cm" fo:language="it" fo:country="IT" style:font-size-asian="11pt" style:font-name-complex="Arial" style:font-size-complex="11pt"/>
    </style:style>
    <style:style style:name="T288" style:family="text">
      <style:text-properties fo:font-size="11pt" fo:letter-spacing="normal" fo:language="it" fo:country="IT" style:font-size-asian="11pt" style:font-name-complex="Arial" style:font-size-complex="11pt"/>
    </style:style>
    <style:style style:name="T289" style:family="text">
      <style:text-properties fo:font-size="11pt" fo:letter-spacing="0.049cm" fo:language="it" fo:country="IT" style:font-size-asian="11pt" style:font-name-complex="Arial" style:font-size-complex="11pt"/>
    </style:style>
    <style:style style:name="T290" style:family="text">
      <style:text-properties fo:font-size="11pt" fo:letter-spacing="0.053cm" fo:language="it" fo:country="IT" style:font-size-asian="11pt" style:font-name-complex="Arial" style:font-size-complex="11pt"/>
    </style:style>
    <style:style style:name="T291" style:family="text">
      <style:text-properties fo:font-size="11pt" fo:letter-spacing="0.053cm" fo:language="it" fo:country="IT" style:font-name-asian="Times New Roman" style:font-size-asian="11pt" style:font-name-complex="Arial" style:font-size-complex="11pt" style:language-complex="he" style:country-complex="IL" style:text-scale="99%"/>
    </style:style>
    <style:style style:name="T292" style:family="text">
      <style:text-properties fo:font-size="11pt" fo:letter-spacing="-0.002cm" fo:language="it" fo:country="IT" style:font-size-asian="11pt" style:font-name-complex="Arial" style:font-size-complex="11pt"/>
    </style:style>
    <style:style style:name="T293" style:family="text">
      <style:text-properties fo:font-size="11pt" fo:letter-spacing="-0.002cm" fo:language="it" fo:country="IT" style:font-size-asian="11pt" style:font-size-complex="11pt"/>
    </style:style>
    <style:style style:name="T294" style:family="text">
      <style:text-properties fo:font-size="11pt" fo:letter-spacing="-0.002cm" fo:language="it" fo:country="IT" style:font-name-asian="Times New Roman" style:font-size-asian="11pt" style:font-name-complex="Arial" style:font-size-complex="11pt"/>
    </style:style>
    <style:style style:name="T295" style:family="text">
      <style:text-properties fo:font-size="11pt" fo:letter-spacing="-0.002cm" fo:language="it" fo:country="IT" style:font-name-asian="Times New Roman" style:font-size-asian="11pt" style:font-name-complex="Arial" style:font-size-complex="11pt" style:language-complex="he" style:country-complex="IL"/>
    </style:style>
    <style:style style:name="T296" style:family="text">
      <style:text-properties fo:font-size="11pt" fo:letter-spacing="-0.002cm" fo:language="it" fo:country="IT" style:font-name-asian="Times New Roman" style:font-size-asian="11pt" style:font-size-complex="11pt" style:language-complex="he" style:country-complex="IL"/>
    </style:style>
    <style:style style:name="T297" style:family="text">
      <style:text-properties fo:font-size="11pt" fo:letter-spacing="-0.002cm" fo:language="it" fo:country="IT" style:font-name-asian="Times New Roman" style:font-size-asian="11pt" style:font-name-complex="Times New Roman" style:font-size-complex="11pt" style:language-complex="he" style:country-complex="IL" style:text-scale="99%"/>
    </style:style>
    <style:style style:name="T298" style:family="text">
      <style:text-properties fo:font-size="11pt" fo:letter-spacing="-0.002cm" fo:language="it" fo:country="IT" fo:font-weight="normal" style:font-name-asian="Times New Roman" style:font-size-asian="11pt" style:font-weight-asian="normal" style:font-name-complex="Arial" style:font-size-complex="11pt" style:language-complex="he" style:country-complex="IL" style:font-weight-complex="normal"/>
    </style:style>
    <style:style style:name="T299" style:family="text">
      <style:text-properties fo:font-size="11pt" fo:letter-spacing="-0.002cm" fo:language="it" fo:country="IT" fo:font-weight="normal" style:font-name-asian="Times New Roman" style:font-size-asian="11pt" style:font-weight-asian="normal" style:font-size-complex="11pt" style:language-complex="he" style:country-complex="IL" style:font-weight-complex="normal"/>
    </style:style>
    <style:style style:name="T300" style:family="text">
      <style:text-properties fo:font-size="11pt" fo:letter-spacing="0.06cm" fo:language="it" fo:country="IT" style:font-size-asian="11pt" style:font-name-complex="Arial" style:font-size-complex="11pt"/>
    </style:style>
    <style:style style:name="T301" style:family="text">
      <style:text-properties fo:font-size="11pt" fo:letter-spacing="0.064cm" fo:language="it" fo:country="IT" style:font-size-asian="11pt" style:font-name-complex="Arial" style:font-size-complex="11pt"/>
    </style:style>
    <style:style style:name="T302" style:family="text">
      <style:text-properties fo:font-size="11pt" fo:letter-spacing="0.058cm" fo:language="it" fo:country="IT" style:font-size-asian="11pt" style:font-name-complex="Arial" style:font-size-complex="11pt"/>
    </style:style>
    <style:style style:name="T303" style:family="text">
      <style:text-properties fo:font-size="11pt" fo:letter-spacing="0.056cm" fo:language="it" fo:country="IT" style:font-size-asian="11pt" style:font-name-complex="Arial" style:font-size-complex="11pt"/>
    </style:style>
    <style:style style:name="T304" style:family="text">
      <style:text-properties fo:font-size="11pt" fo:letter-spacing="0.079cm" fo:language="it" fo:country="IT" style:font-size-asian="11pt" style:font-name-complex="Arial" style:font-size-complex="11pt"/>
    </style:style>
    <style:style style:name="T305" style:family="text">
      <style:text-properties fo:font-size="11pt" fo:letter-spacing="0.062cm" fo:language="it" fo:country="IT" style:font-size-asian="11pt" style:font-size-complex="11pt"/>
    </style:style>
    <style:style style:name="T306" style:family="text">
      <style:text-properties fo:font-size="11pt" fo:letter-spacing="0.109cm" fo:language="it" fo:country="IT" style:font-name-asian="Times New Roman" style:font-size-asian="11pt" style:font-name-complex="Times New Roman" style:font-size-complex="11pt" style:text-scale="99%"/>
    </style:style>
    <style:style style:name="T307" style:family="text">
      <style:text-properties fo:font-size="11pt" fo:letter-spacing="0.009cm" fo:language="it" fo:country="IT" style:font-size-asian="11pt" style:font-size-complex="11pt"/>
    </style:style>
    <style:style style:name="T308" style:family="text">
      <style:text-properties fo:font-size="11pt" fo:letter-spacing="0.113cm" fo:language="it" fo:country="IT" style:font-name-asian="Times New Roman" style:font-size-asian="11pt" style:font-name-complex="Times New Roman" style:font-size-complex="11pt" style:text-scale="99%"/>
    </style:style>
    <style:style style:name="T309" style:family="text">
      <style:text-properties fo:font-size="11pt" fo:letter-spacing="-0.014cm" fo:language="it" fo:country="IT" style:font-size-asian="11pt" style:font-size-complex="11pt"/>
    </style:style>
    <style:style style:name="T310" style:family="text">
      <style:text-properties fo:font-size="11pt" fo:letter-spacing="-0.014cm" fo:language="it" fo:country="IT" style:font-name-asian="Times New Roman" style:font-size-asian="11pt" style:font-name-complex="Arial" style:font-size-complex="11pt" style:language-complex="he" style:country-complex="IL"/>
    </style:style>
    <style:style style:name="T311" style:family="text">
      <style:text-properties fo:font-size="11pt" fo:letter-spacing="0.025cm" fo:language="it" fo:country="IT" style:font-name-asian="Times New Roman" style:font-size-asian="11pt" style:font-name-complex="Arial" style:font-size-complex="11pt"/>
    </style:style>
    <style:style style:name="T312" style:family="text">
      <style:text-properties fo:font-size="11pt" fo:letter-spacing="0.023cm" fo:language="it" fo:country="IT" style:font-name-asian="Times New Roman" style:font-size-asian="11pt" style:font-name-complex="Arial" style:font-size-complex="11pt"/>
    </style:style>
    <style:style style:name="T313" style:family="text">
      <style:text-properties fo:font-size="11pt" fo:letter-spacing="0.026cm" fo:language="it" fo:country="IT" style:font-name-asian="Times New Roman" style:font-size-asian="11pt" style:font-name-complex="Arial" style:font-size-complex="11pt"/>
    </style:style>
    <style:style style:name="T314" style:family="text">
      <style:text-properties fo:font-size="11pt" fo:letter-spacing="0.021cm" fo:language="it" fo:country="IT" style:font-name-asian="Times New Roman" style:font-size-asian="11pt" style:font-name-complex="Arial" style:font-size-complex="11pt"/>
    </style:style>
    <style:style style:name="T315" style:family="text">
      <style:text-properties fo:font-size="11pt" fo:letter-spacing="0.041cm" fo:language="it" fo:country="IT" style:font-name-asian="Times New Roman" style:font-size-asian="11pt" style:font-name-complex="Arial" style:font-size-complex="11pt"/>
    </style:style>
    <style:style style:name="T316" style:family="text">
      <style:text-properties fo:font-size="11pt" fo:letter-spacing="0.178cm" fo:language="it" fo:country="IT" style:font-name-asian="Times New Roman" style:font-size-asian="11pt" style:font-name-complex="Arial" style:font-size-complex="11pt" style:text-scale="99%"/>
    </style:style>
    <style:style style:name="T317" style:family="text">
      <style:text-properties fo:font-size="11pt" fo:letter-spacing="-0.012cm" fo:language="it" fo:country="IT" style:font-name-asian="Times New Roman" style:font-size-asian="11pt" style:font-name-complex="Arial" style:font-size-complex="11pt" style:language-complex="he" style:country-complex="IL"/>
    </style:style>
    <style:style style:name="T318" style:family="text">
      <style:text-properties fo:font-size="11pt" fo:letter-spacing="-0.011cm" fo:language="it" fo:country="IT" style:font-name-asian="Times New Roman" style:font-size-asian="11pt" style:font-name-complex="Arial" style:font-size-complex="11pt" style:language-complex="he" style:country-complex="IL"/>
    </style:style>
    <style:style style:name="T319" style:family="text">
      <style:text-properties fo:font-size="11pt" fo:letter-spacing="-0.009cm" fo:language="it" fo:country="IT" style:font-name-asian="Times New Roman" style:font-size-asian="11pt" style:font-name-complex="Arial" style:font-size-complex="11pt" style:language-complex="he" style:country-complex="IL"/>
    </style:style>
    <style:style style:name="T320" style:family="text">
      <style:text-properties fo:font-size="11pt" fo:letter-spacing="-0.007cm" fo:language="it" fo:country="IT" style:font-name-asian="Times New Roman" style:font-size-asian="11pt" style:font-name-complex="Arial" style:font-size-complex="11pt" style:language-complex="he" style:country-complex="IL"/>
    </style:style>
    <style:style style:name="T321" style:family="text">
      <style:text-properties fo:font-size="11pt" fo:letter-spacing="-0.007cm" fo:language="it" fo:country="IT" style:font-name-asian="Times New Roman" style:font-size-asian="11pt" style:font-size-complex="11pt" style:language-complex="he" style:country-complex="IL"/>
    </style:style>
    <style:style style:name="T322" style:family="text">
      <style:text-properties fo:font-size="11pt" fo:letter-spacing="-0.007cm" fo:language="it" fo:country="IT" style:font-name-asian="Times New Roman" style:font-size-asian="11pt" style:font-size-complex="11pt" style:language-complex="he" style:country-complex="IL" style:text-scale="99%"/>
    </style:style>
    <style:style style:name="T323" style:family="text">
      <style:text-properties fo:font-size="11pt" fo:letter-spacing="-0.007cm" fo:language="it" fo:country="IT" style:font-name-asian="Times New Roman" style:font-size-asian="11pt" style:font-name-complex="Times New Roman" style:font-size-complex="11pt" style:language-complex="he" style:country-complex="IL" style:text-scale="99%"/>
    </style:style>
    <style:style style:name="T324" style:family="text">
      <style:text-properties fo:font-size="11pt" fo:letter-spacing="0.074cm" fo:language="it" fo:country="IT" style:font-size-asian="11pt" style:font-name-complex="Arial" style:font-size-complex="11pt"/>
    </style:style>
    <style:style style:name="T325" style:family="text">
      <style:text-properties style:text-scale="99%"/>
    </style:style>
    <style:style style:name="T326" style:family="text">
      <style:text-properties style:font-name-complex="Arial"/>
    </style:style>
    <style:style style:name="T327" style:family="text">
      <style:text-properties style:font-name-complex="Arial" style:text-scale="99%"/>
    </style:style>
    <style:style style:name="T328" style:family="text">
      <style:text-properties style:font-name-complex="Times New Roman" style:text-scale="99%"/>
    </style:style>
    <style:style style:name="T329" style:family="text">
      <style:text-properties fo:color="#ff3333" fo:language="it" fo:country="I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style:style style:name="gr1" style:family="graphic">
      <style:graphic-properties draw:stroke="solid" svg:stroke-width="0.009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PERTORIO N° <text:s text:c="5"/>DEL <text:s/></text:p>
      <text:p text:style-name="P34">MINISTERO DEI BENI E DELLE ATTIVITA’ CULTURALI E DEL TURISMO</text:p>
      <text:p text:style-name="P31">Polo Museale della Campania</text:p>
      <text:p text:style-name="P37"><text:span text:style-name="T3">Oggetto: A</text:span><text:span text:style-name="T280">ffidamento dei servizi necessari per l'ideazione, la progettazione e la realizzazione del sistema integrato di comunicazione plurimediale on–line e on–site </text:span><text:span text:style-name="T281">Open Campania. I Musei della Campania in rete</text:span><text:span text:style-name="T3"> - </text:span><text:span text:style-name="T280">CIG 7389550192</text:span></text:p>
      <text:p text:style-name="P39">CONTRATTO</text:p>
      <text:p text:style-name="P30">TRA</text:p>
      <text:p text:style-name="P25"><text:span text:style-name="T39">il Polo museale della Campania, </text:span><text:span text:style-name="T41">codice fiscale 952</text:span><text:span text:style-name="T40">13790637 e </text:span><text:span text:style-name="T6">l'Operatore economico </text:span><text:span text:style-name="T4">…..............................................., codice fiscale …...............................</text:span></text:p>
      <text:p text:style-name="P30">REPUBBLICA ITALIANA</text:p>
      <text:p text:style-name="P30">IN NOME DELLA LEGGE</text:p>
      <text:p text:style-name="P32">L'anno duemiladiciotto, il giorno ….................. del mese di …...................., nella sede del Polo museale della Campania, avanti a me Ufficiale Rogante, Sig.ra Anna Palmieri, <text:span text:style-name="T37">designato alla ricezione dei Contratti del Polo museale della Campania e senza l’assistenza di testimoni, avendovi le parti contraenti di comune accordo e col mio consenso rinunziato, giusta la facoltà concessa dal disposto dell’art. 48 della legge notarile 16/02/1913, n° 89, <text:s/>sono comparsi da una parte</text:span> <text:span text:style-name="T105">il Polo museale della Campania, con sede in Napoli alla Via Tito Angelini n. 22, in persona del Direttore, dott.ssa Anna Imponente, nata a Ostuni (BR) il 21.01.1953, codice fiscale MPNNNA53A61G187K, nel prosieguo anche indicato come “Polo Museale” o “Stazione Appaltante” e l'Operatore economico ………………………………, con</text:span><text:span text:style-name="T148"> </text:span><text:span text:style-name="T130">sede</text:span><text:span text:style-name="T144"> </text:span><text:span text:style-name="T105">legale</text:span><text:span text:style-name="T247"> </text:span><text:span text:style-name="T131">in </text:span><text:span text:style-name="T106">……………………………………, alla via ……………………………………., rappr</text:span><text:span text:style-name="T105">esentato</text:span><text:span text:style-name="T151"> </text:span><text:span text:style-name="T105">dal</text:span><text:span text:style-name="T152"> </text:span><text:span text:style-name="T105">Sig. ………………………………………………....,</text:span><text:span text:style-name="T152"> </text:span><text:span text:style-name="T105">nato</text:span><text:span text:style-name="T154"> </text:span><text:span text:style-name="T105">a </text:span><text:soft-page-break/><text:span text:style-name="T105">…………………...</text:span><text:span text:style-name="T156"> </text:span><text:span text:style-name="T105">il……………….,</text:span><text:span text:style-name="T158"> </text:span><text:span text:style-name="T130">in</text:span><text:span text:style-name="T160"> </text:span><text:span text:style-name="T105">qualità</text:span><text:span text:style-name="T162"> </text:span><text:span text:style-name="T105">di………………………..,</text:span><text:span text:style-name="T165"> </text:span><text:span text:style-name="T105">nel</text:span><text:span text:style-name="T156"> </text:span><text:span text:style-name="T130">prosieguo</text:span><text:span text:style-name="T167"> </text:span><text:span text:style-name="T130">anche</text:span><text:span text:style-name="T260"> </text:span><text:span text:style-name="T105">indicato</text:span><text:span text:style-name="T170"> </text:span><text:span text:style-name="T105">come</text:span><text:span text:style-name="T173"> </text:span><text:span text:style-name="T105">“affidatario”</text:span><text:span text:style-name="T176"> </text:span><text:span text:style-name="T105">o</text:span><text:span text:style-name="T178"> </text:span><text:span text:style-name="T105">“appaltatore”.</text:span></text:p>
      <text:p text:style-name="P33">I comparenti della cui identità personale io Ufficiale Rogante sono certo, premettono che:</text:p>
      <text:list xml:id="list4287965987343786880" text:style-name="L1">
        <text:list-item>
          <text:p text:style-name="P44"><text:span text:style-name="T285">con</text:span><text:span text:style-name="T287"> </text:span><text:span text:style-name="T288">determina a contrarre </text:span><text:span text:style-name="T289">n. </text:span><text:span text:style-name="T285">……</text:span><text:span text:style-name="T290"> </text:span><text:span text:style-name="T285">del</text:span><text:span text:style-name="T287"> ….</text:span><text:span text:style-name="T285">……..</text:span><text:span text:style-name="T287"> </text:span><text:span text:style-name="T285">è</text:span><text:span text:style-name="T290"> </text:span><text:span text:style-name="T285">stata</text:span><text:span text:style-name="T287"> au</text:span><text:span text:style-name="T292">torizzata l</text:span><text:span text:style-name="T285">’indizione</text:span><text:span text:style-name="T300"> </text:span><text:span text:style-name="T285">e</text:span><text:span text:style-name="T301"> l'</text:span><text:span text:style-name="T285">espletamento</text:span><text:span text:style-name="T302"> </text:span><text:span text:style-name="T285">di</text:span><text:span text:style-name="T302"> </text:span><text:span text:style-name="T285">una</text:span><text:span text:style-name="T301"> </text:span><text:span text:style-name="T285">procedura</text:span><text:span text:style-name="T301"> </text:span><text:span text:style-name="T285">aperta da aggiudicarsi con il criterio dell'offerta economicamente più vantaggiosa,</text:span><text:span text:style-name="T301"> </text:span><text:span text:style-name="T285">ai</text:span><text:span text:style-name="T302"> </text:span><text:span text:style-name="T285">sensi</text:span><text:span text:style-name="T302"> </text:span><text:span text:style-name="T285">del</text:span><text:span text:style-name="T303"> </text:span><text:span text:style-name="T285">D.Lgs.</text:span><text:span text:style-name="T304"> </text:span><text:span text:style-name="T293">50/2016,</text:span><text:span text:style-name="T305"> </text:span><text:span text:style-name="T293">per</text:span><text:span text:style-name="T306"> </text:span><text:span text:style-name="T285">l’</text:span><text:span text:style-name="T12">a</text:span><text:span text:style-name="T29">ffidamento dei servizi necessari per l'ideazione, la progettazione e la realizzazione del sistema integrato di comunicazione plurimediale on–line e on–site </text:span><text:span text:style-name="T30">Open Campania. I Musei della Campania in rete</text:span><text:span text:style-name="T293">,</text:span><text:span text:style-name="T307"> </text:span><text:span text:style-name="T286">sulla</text:span><text:span text:style-name="T307"> </text:span><text:span text:style-name="T286">base</text:span><text:span text:style-name="T307"> </text:span><text:span text:style-name="T293">della</text:span><text:span text:style-name="T307"> </text:span><text:span text:style-name="T293">documentazione</text:span><text:span text:style-name="T307"> </text:span><text:span text:style-name="T293">di</text:span><text:span text:style-name="T308"> </text:span><text:span text:style-name="T293">gara</text:span><text:span text:style-name="T309"> predisposta</text:span><text:span text:style-name="T293">;</text:span></text:p>
        </text:list-item>
        <text:list-item>
          <text:p text:style-name="P45"><text:span text:style-name="T130">nelle</text:span><text:span text:style-name="T203"> </text:span><text:span text:style-name="T105">date</text:span><text:span text:style-name="T120"> </text:span><text:span text:style-name="T105">……………………………………………….</text:span><text:span text:style-name="T120"> </text:span><text:span text:style-name="T105">si</text:span><text:span text:style-name="T203"> </text:span><text:span text:style-name="T105">sono</text:span><text:span text:style-name="T120"> </text:span><text:span text:style-name="T105">svolte</text:span><text:span text:style-name="T203"> </text:span><text:span text:style-name="T130">le</text:span><text:span text:style-name="T120"> </text:span><text:span text:style-name="T105">sedute</text:span><text:span text:style-name="T203"> </text:span><text:span text:style-name="T105">pubbliche</text:span><text:span text:style-name="T120"> </text:span><text:span text:style-name="T105">e</text:span><text:span text:style-name="T203"> </text:span><text:span text:style-name="T105">riservate</text:span><text:span text:style-name="T150"> </text:span><text:span text:style-name="T122">della</text:span><text:span text:style-name="T175"> </text:span><text:span text:style-name="T122">Commissione</text:span><text:span text:style-name="T204"> </text:span><text:span text:style-name="T122">incaricata</text:span><text:span text:style-name="T175"> </text:span><text:span text:style-name="T122">alla</text:span><text:span text:style-name="T206"> </text:span><text:span text:style-name="T122">valutazione</text:span><text:span text:style-name="T204"> </text:span><text:span text:style-name="T104">e</text:span><text:span text:style-name="T175"> </text:span><text:span text:style-name="T122">comparazione</text:span><text:span text:style-name="T204"> </text:span><text:span text:style-name="T122">delle</text:span><text:span text:style-name="T204"> </text:span><text:span text:style-name="T122">offerte,</text:span><text:span text:style-name="T175"> </text:span><text:span text:style-name="T104">come</text:span><text:span text:style-name="T200"> </text:span><text:span text:style-name="T122">risulta</text:span><text:span text:style-name="T204"> </text:span><text:span text:style-name="T104">nei</text:span><text:span text:style-name="T208"> </text:span><text:span text:style-name="T122">relativi</text:span><text:span text:style-name="T175"> </text:span><text:span text:style-name="T210">verbali</text:span><text:span text:style-name="T204"> </text:span><text:span text:style-name="T122">ai</text:span><text:span text:style-name="T267"> </text:span><text:span text:style-name="T122">quali</text:span><text:span text:style-name="T175"> </text:span><text:span text:style-name="T104">si</text:span><text:span text:style-name="T206"> </text:span><text:span text:style-name="T104">fa</text:span><text:span text:style-name="T204"> </text:span><text:span text:style-name="T122">rinvio;</text:span></text:p>
        </text:list-item>
        <text:list-item>
          <text:p text:style-name="P45"><text:span text:style-name="T105">con</text:span><text:span text:style-name="T144"> det</text:span><text:span text:style-name="T144">ermina n. …... <text:s/>del …............ </text:span><text:span text:style-name="T105">è</text:span><text:span text:style-name="T205"> </text:span><text:span text:style-name="T105">stata</text:span><text:span text:style-name="T144"> approvata </text:span><text:span text:style-name="T279">la proposta di</text:span><text:span text:style-name="T150"> </text:span><text:span text:style-name="T130">aggiudicazione</text:span><text:span text:style-name="T173"> </text:span><text:span text:style-name="T130">della</text:span><text:span text:style-name="T178"> </text:span><text:span text:style-name="T105">procedura</text:span><text:span text:style-name="T178"> </text:span><text:span text:style-name="T130">in</text:span><text:span text:style-name="T178"> </text:span><text:span text:style-name="T130">oggetto</text:span><text:span text:style-name="T178"> in favore dell</text:span><text:span text:style-name="T105">’Operatore</text:span><text:span text:style-name="T170"> </text:span><text:span text:style-name="T105">economico</text:span><text:span text:style-name="T170"> </text:span><text:span text:style-name="T105">…………….....................................;</text:span></text:p>
        </text:list-item>
        <text:list-item>
          <text:p text:style-name="P45"><text:span text:style-name="T101">t</text:span><text:span text:style-name="T52">utti i controlli relativi ai requisiti <text:s/>sono risultati regola</text:span><text:span text:style-name="T101">ri;</text:span></text:p>
        </text:list-item>
        <text:list-item>
          <text:p text:style-name="P45"><text:span text:style-name="T40"><text:s/>(eventuali</text:span><text:span text:style-name="T68"> </text:span><text:span text:style-name="T40">ulteriori</text:span><text:span text:style-name="T69"> </text:span><text:span text:style-name="T40">premesse);</text:span></text:p>
        </text:list-item>
      </text:list>
      <text:p text:style-name="P24">fra le parti <text:span text:style-name="T42">contraenti</text:span> si decide di addivenire oggi alla stipulazione del presente contratto in forma pubblica amministrativa </text:p>
      <text:p text:style-name="P35">TUTTO CIO' PREMESSO</text:p>
      <text:p text:style-name="P26"><text:span text:style-name="T139">Tra i comparenti dott.ssa Anna Imponente e il Sig. …................, nelle predette qualità, si conviene la stipula del presente contratto, regolato dalle pattuizioni che seguono.</text:span><text:span text:style-name="T180"> </text:span></text:p>
      <text:p text:style-name="P28"><text:soft-page-break/><text:span text:style-name="T143">Art. </text:span><text:span text:style-name="T122">1 -<text:tab/>Disposizioni preliminari</text:span></text:p>
      <text:p text:style-name="P26"><text:span text:style-name="T27">La narrativa di cui in </text:span><text:span text:style-name="T104">premessa</text:span><text:span text:style-name="T175"> </text:span><text:span text:style-name="T122">costituisce p</text:span><text:span text:style-name="T104">arte</text:span><text:span text:style-name="T206"> </text:span><text:span text:style-name="T122">integrante</text:span><text:span text:style-name="T175"> e sostanziale del raggiunto accordo ed ha forza in patto</text:span><text:span text:style-name="T122">.</text:span></text:p>
      <text:p text:style-name="P28"><text:span text:style-name="T143">Art. </text:span><text:span text:style-name="T122">2<text:tab/>- Consenso ed o</text:span><text:span text:style-name="T104">ggetto del contratto</text:span></text:p>
      <text:p text:style-name="P38"><text:span text:style-name="T37">La stazione appaltante affida all’Appaltatore, che accetta senza riserva alcuna, l’appalto per l'esecuzione dei servizi di <text:s/></text:span><text:span text:style-name="T280">ideazione, progettazione e realizzazione del sistema integrato di comunicazione plurimediale on–line e on–site </text:span><text:span text:style-name="T281">Open Campania. I Musei della Campania in rete.</text:span></text:p>
      <text:p text:style-name="P23">L’Appaltatore si impegna alla esecuzione di tutte le prestazioni indispensabili all’esatto adempimento degli obblighi assunti con la sottoscrizione del presente contratto, alle condizioni e secondo le prescrizioni di cui al presente contratto e agli atti a questo allegati o da questo richiamati.</text:p>
      <text:p text:style-name="P27"><text:span text:style-name="T146">Art. </text:span><text:span text:style-name="T123">3<text:tab/>- Durata del contratto</text:span></text:p>
      <text:p text:style-name="P22">La durata del contratto è stabilita in 240 (duecentoquaranta)giorni a decorrere dall’effettivo avvio del servizio.<text:span text:style-name="T325"> </text:span>L’affidatario si obbliga a procedere con l’avvio del servizio entro e non oltre 30 giorni naturali e consecutivi<text:span text:style-name="T325"> </text:span>decorrenti dalla stipula del presente contratto.</text:p>
      <text:p text:style-name="P27"><text:span text:style-name="T146">Art. </text:span><text:span text:style-name="T123">4 – Ammontare del </text:span><text:span text:style-name="T125">contratto</text:span></text:p>
      <text:p text:style-name="P42">L’importo contrattuale complessivo netto ammonta ad Euro ……………………… (Euro ……………………………………………………………………………), comprensivo degli oneri per l’attuazione dei piani di sicurezza ed escluso IVA.</text:p>
      <text:p text:style-name="P28"><text:span text:style-name="T143">Art. </text:span><text:span text:style-name="T122">5 - Variazioni</text:span><text:span text:style-name="T248"> </text:span><text:span text:style-name="T122">del</text:span><text:span text:style-name="T219"> </text:span><text:span text:style-name="T104">contratto</text:span></text:p>
      <text:p text:style-name="P19"><text:span text:style-name="T130">Il</text:span><text:span text:style-name="T9"> Polo Museale può introdurre varianti/modifiche al contratto, ai sensi dell’art. 106 del D.Lgs. n. 50/2016, che a</text:span><text:span text:style-name="T10"> </text:span><text:span text:style-name="T9">suo insindacabile giudizio ritenga opportune.</text:span></text:p>
      <text:p text:style-name="P28"><text:span text:style-name="T143">Art. </text:span><text:span text:style-name="T122">6 - D</text:span><text:span text:style-name="T104">omicilio</text:span><text:span text:style-name="T169"> </text:span><text:span text:style-name="T104">e</text:span><text:span text:style-name="T253"> </text:span><text:span text:style-name="T104">referenti</text:span></text:p>
      <text:p text:style-name="P20"><text:soft-page-break/><text:span text:style-name="T130">Ai</text:span><text:span text:style-name="T193"> </text:span><text:span text:style-name="T105">fini</text:span><text:span text:style-name="T193"> </text:span><text:span text:style-name="T105">dell’esecuzione</text:span><text:span text:style-name="T193"> </text:span><text:span text:style-name="T105">del</text:span><text:span text:style-name="T224"> </text:span><text:span text:style-name="T140">contratto</text:span><text:span text:style-name="T187"> </text:span><text:span text:style-name="T122">le</text:span><text:span text:style-name="T187"> </text:span><text:span text:style-name="T53">parti</text:span><text:span text:style-name="T190"> </text:span><text:span text:style-name="T122">eleggono</text:span><text:span text:style-name="T187"> </text:span><text:span text:style-name="T122">domicilio</text:span><text:span text:style-name="T187"> </text:span><text:span text:style-name="T122">presso</text:span><text:span text:style-name="T192"> </text:span><text:span text:style-name="T122">le</text:span><text:span text:style-name="T190"> </text:span><text:span text:style-name="T104">rispettive</text:span><text:span text:style-name="T190"> </text:span><text:span text:style-name="T122">sedi</text:span><text:span text:style-name="T188"> </text:span><text:span text:style-name="T122">legali</text:span><text:span text:style-name="T190"> </text:span><text:span text:style-name="T104">e</text:span><text:span text:style-name="T190"> </text:span><text:span text:style-name="T122">presso</text:span><text:span text:style-name="T187"> </text:span><text:span text:style-name="T104">i</text:span><text:span text:style-name="T271"> </text:span><text:span text:style-name="T122">recapiti</text:span><text:span text:style-name="T177"> </text:span><text:span text:style-name="T122">indicati</text:span><text:span text:style-name="T200"> </text:span><text:span text:style-name="T122">in</text:span><text:span text:style-name="T208"> </text:span><text:span text:style-name="T122">epigrafe.</text:span></text:p>
      <text:p text:style-name="P20">L’affidatario<text:span text:style-name="T183"> </text:span>indica<text:span text:style-name="T183"> </text:span><text:span text:style-name="T121">quale</text:span><text:span text:style-name="T191"> </text:span><text:span text:style-name="T121">Referente</text:span><text:span text:style-name="T191"> </text:span>Impresa<text:span text:style-name="T183"> </text:span><text:span text:style-name="T121">per</text:span><text:span text:style-name="T232"> </text:span><text:span text:style-name="T53">l’esecuzione</text:span><text:span text:style-name="T183"> </text:span>del<text:span text:style-name="T181"> </text:span>contratto<text:span text:style-name="T183"> </text:span><text:span text:style-name="T121">il</text:span><text:span text:style-name="T186"> </text:span>…………………..,<text:span text:style-name="T183"> </text:span>tel.<text:span text:style-name="T269"> </text:span><text:span text:style-name="T282">…..................</text:span><text:span text:style-name="T168"> </text:span>–<text:span text:style-name="T218"> </text:span>e-mail:<text:span text:style-name="T218"> </text:span>………@........it.</text:p>
      <text:p text:style-name="P19"><text:span text:style-name="T8">Il Polo Museale</text:span><text:span text:style-name="T14"> </text:span><text:span text:style-name="T15">indica</text:span><text:span text:style-name="T14"> </text:span><text:span text:style-name="T15">quale</text:span><text:span text:style-name="T17"> Direttore dell'esecuzione del Contratto </text:span><text:span text:style-name="T15">la Dott.ssa Antonella Cucciniello </text:span><text:span text:style-name="T19">-</text:span><text:span text:style-name="T21"> </text:span><text:span text:style-name="T8">e-mail:</text:span><text:span text:style-name="T21"> </text:span><text:a xlink:type="simple" xlink:href="mailto:antonella.cucciniello@beniculturali.it"><text:span text:style-name="T21">antonella.cucciniello</text:span></text:a><text:a xlink:type="simple" xlink:href="mailto:antonella.cucciniello@beniculturali.it"><text:span text:style-name="Internet_20_link"><text:span text:style-name="T15">@beniculturali.it</text:span></text:span></text:a><text:span text:style-name="T15">.</text:span><text:span text:style-name="Internet_20_link"><text:span text:style-name="T20"> </text:span></text:span><text:span text:style-name="T15">Il</text:span><text:span text:style-name="T22"> </text:span><text:span text:style-name="T18">Direttore dell'esecuzione</text:span><text:span text:style-name="T24"> del Contratto </text:span><text:span text:style-name="T15">può</text:span><text:span text:style-name="T24"> </text:span><text:span text:style-name="T8">avvalersi</text:span><text:span text:style-name="T27"> </text:span><text:span text:style-name="T15">dell’ausilio</text:span><text:span text:style-name="T24"> </text:span><text:span text:style-name="T15">di</text:span><text:span text:style-name="T24"> Referenti di Sede a cui è demandata la vigilanza circa il corretto adempimento delle condizioni e delle modalità di esecuzione del servizio presso la sede cui è incaricato</text:span><text:span text:style-name="T8">.</text:span></text:p>
      <text:p text:style-name="P19"><text:span text:style-name="T294">Le</text:span><text:span text:style-name="T311"> </text:span><text:span text:style-name="T294">parti</text:span><text:span text:style-name="T312"> </text:span><text:span text:style-name="T283">si</text:span><text:span text:style-name="T312"> </text:span><text:span text:style-name="T294">impegnano</text:span><text:span text:style-name="T311"> </text:span><text:span text:style-name="T294">reciprocamente</text:span><text:span text:style-name="T313"> </text:span><text:span text:style-name="T283">a</text:span><text:span text:style-name="T311"> </text:span><text:span text:style-name="T294">comunicare,</text:span><text:span text:style-name="T313"> </text:span><text:span text:style-name="T294">in</text:span><text:span text:style-name="T311"> </text:span><text:span text:style-name="T283">forma</text:span><text:span text:style-name="T314"> </text:span><text:span text:style-name="T294">scritta,</text:span><text:span text:style-name="T313"> </text:span><text:span text:style-name="T294">ogni</text:span><text:span text:style-name="T313"> </text:span><text:span text:style-name="T25">variazione</text:span><text:span text:style-name="T311"> </text:span><text:span text:style-name="T283">che</text:span><text:span text:style-name="T315"> </text:span><text:span text:style-name="T294">dovesse</text:span><text:span text:style-name="T316"> </text:span><text:span text:style-name="T294">sopraggiunge</text:span><text:span text:style-name="T293">re.</text:span></text:p>
      <text:p text:style-name="P28"><text:span text:style-name="T143">Art. </text:span><text:span text:style-name="T122">7 - R</text:span><text:span text:style-name="T145">esponsabilità</text:span><text:span text:style-name="T113"> </text:span><text:span text:style-name="T115">del</text:span><text:span text:style-name="T113">l'a</text:span><text:span text:style-name="T115">ffidatari</text:span><text:span text:style-name="T113">o</text:span></text:p>
      <text:p text:style-name="P21">Oltre a quanto previsto dal Capitolato Speciale di Appalto, sono in capo all’affidatario del servizio le responsabilità da cui derivino:</text:p>
      <text:list xml:id="list3735489497974198806" text:style-name="L2">
        <text:list-item>
          <text:p text:style-name="P46">danni materiali cagionati ai beni del Polo Museale;</text:p>
        </text:list-item>
        <text:list-item>
          <text:p text:style-name="P46">infortuni del personale addetto al servizio (che dovrà essere opportunamente addestrato ed istruito);</text:p>
        </text:list-item>
        <text:list-item>
          <text:p text:style-name="P46">danni a persone e/o cose cagionati a terzi, al Polo Museale o al personale del Polo Museale, dall’affidatario stesso, in proprio o tramite il proprio personale dipendente o incaricati, nel corso dell'espletamento del servizio.</text:p>
        </text:list-item>
      </text:list>
      <text:p text:style-name="P28"><text:span text:style-name="T143">Art. </text:span><text:span text:style-name="T122">8 - C</text:span><text:span text:style-name="T135">auzione</text:span><text:span text:style-name="T257"> </text:span><text:span text:style-name="T104">definitiva</text:span></text:p>
      <text:p text:style-name="P20"><text:span text:style-name="T105">La</text:span><text:span text:style-name="T223"> </text:span><text:span text:style-name="T105">cauzione</text:span><text:span text:style-name="T196"> </text:span><text:span text:style-name="T130">per</text:span><text:span text:style-name="T196"> </text:span><text:span text:style-name="T130">l’esecuzione</text:span><text:span text:style-name="T196"> </text:span><text:span text:style-name="T130">del</text:span><text:span text:style-name="T223"> </text:span><text:span text:style-name="T105">contratto</text:span><text:span text:style-name="T223"> </text:span><text:span text:style-name="T105">di</text:span><text:span text:style-name="T223"> </text:span><text:span text:style-name="T105">cui</text:span><text:span text:style-name="T148"> </text:span><text:span text:style-name="T105">all’</text:span><text:span text:style-name="T104">art.</text:span><text:span text:style-name="T195"> </text:span><text:span text:style-name="T122">103</text:span><text:span text:style-name="T195"> </text:span><text:span text:style-name="T104">del</text:span><text:span text:style-name="T222"> </text:span><text:span text:style-name="T122">D.Lgs.</text:span><text:span text:style-name="T197"> </text:span><text:span text:style-name="T122">50/2016,</text:span><text:span text:style-name="T215"> </text:span><text:span text:style-name="T122">pari</text:span><text:span text:style-name="T222"> </text:span><text:span text:style-name="T104">a</text:span><text:span text:style-name="T197"> </text:span><text:span text:style-name="T105">€……………………..</text:span><text:span text:style-name="T104">.</text:span><text:span text:style-name="T274"> </text:span><text:span text:style-name="T104">è</text:span><text:span text:style-name="T197"> </text:span><text:span text:style-name="T122">allegata</text:span><text:span text:style-name="T215"> </text:span><text:span text:style-name="T104">al</text:span><text:span text:style-name="T197"> </text:span><text:span text:style-name="T122">presente</text:span><text:span text:style-name="T197"> </text:span><text:span text:style-name="T104">contratto</text:span><text:span text:style-name="T105">.</text:span><text:span text:style-name="T238"> </text:span><text:span text:style-name="T122">Qualora</text:span><text:span text:style-name="T240"> </text:span><text:span text:style-name="T104">nel</text:span><text:span text:style-name="T275"> </text:span><text:span text:style-name="T105">corso</text:span><text:span text:style-name="T185"> </text:span><text:span text:style-name="T130">dell’esecuzione</text:span><text:span text:style-name="T151"> </text:span><text:span text:style-name="T105">del</text:span><text:span text:style-name="T239"> </text:span><text:span text:style-name="T130">contratto</text:span><text:span text:style-name="T185"> </text:span><text:span text:style-name="T105">la</text:span><text:span text:style-name="T239"> </text:span><text:span text:style-name="T105">cauzione</text:span><text:span text:style-name="T185"> </text:span><text:span text:style-name="T105">definitiva</text:span><text:span text:style-name="T185"> </text:span><text:span text:style-name="T105">sia</text:span><text:span text:style-name="T239"> </text:span><text:span text:style-name="T105">stata</text:span><text:span text:style-name="T185"> </text:span><text:span text:style-name="T105">parzialmente</text:span><text:span text:style-name="T185"> </text:span><text:span text:style-name="T105">o</text:span><text:span text:style-name="T185"> </text:span><text:span text:style-name="T105">totalmente</text:span><text:span text:style-name="T199"> </text:span><text:span text:style-name="T104">escussa</text:span><text:span text:style-name="T255"> </text:span><text:span text:style-name="T105">dal Polo Museale,</text:span><text:span text:style-name="T201"> </text:span><text:span text:style-name="T130">la</text:span><text:span text:style-name="T201"> </text:span><text:span text:style-name="T105">stessa</text:span><text:span text:style-name="T178"> </text:span><text:span text:style-name="T105">deve</text:span><text:span text:style-name="T209"> </text:span><text:span text:style-name="T105">essere</text:span><text:span text:style-name="T178"> </text:span><text:span text:style-name="T105">tempestivamente</text:span><text:span text:style-name="T209"> </text:span><text:soft-page-break/><text:span text:style-name="T130">reintegrata</text:span><text:span text:style-name="T178"> </text:span><text:span text:style-name="T105">dall’</text:span><text:span text:style-name="T104">affidatario,</text:span><text:span text:style-name="T208"> </text:span><text:span text:style-name="T122">per</text:span><text:span text:style-name="T208"> </text:span><text:span text:style-name="T122">la</text:span><text:span text:style-name="T208"> </text:span><text:span text:style-name="T104">parte</text:span><text:span text:style-name="T200"> </text:span><text:span text:style-name="T122">incamerata.</text:span></text:p>
      <text:p text:style-name="P27"><text:span text:style-name="T146">Art. 9 - </text:span><text:span text:style-name="T123">S</text:span><text:span text:style-name="T108">icurezza</text:span></text:p>
      <text:p text:style-name="P8"><text:span text:style-name="T122">Il</text:span><text:span text:style-name="T200"> </text:span><text:span text:style-name="T105">“Documento</text:span><text:span text:style-name="T209"> </text:span><text:span text:style-name="T105">Unico</text:span><text:span text:style-name="T209"> </text:span><text:span text:style-name="T105">di</text:span><text:span text:style-name="T205"> </text:span><text:span text:style-name="T105">Valutazione</text:span><text:span text:style-name="T176"> </text:span><text:span text:style-name="T130">dei</text:span><text:span text:style-name="T176"> </text:span><text:span text:style-name="T105">Rischi</text:span><text:span text:style-name="T201"> </text:span><text:span text:style-name="T105">Interferenti”</text:span><text:span text:style-name="T176"> </text:span><text:span text:style-name="T105">(DUVRI)</text:span><text:span text:style-name="T130"> </text:span><text:span text:style-name="T104">è</text:span><text:span text:style-name="T208"> parte integrante de</text:span><text:span text:style-name="T104">l</text:span><text:span text:style-name="T204"> </text:span><text:span text:style-name="T122">presente</text:span><text:span text:style-name="T208"> </text:span><text:span text:style-name="T122">contratto.</text:span></text:p>
      <text:p text:style-name="P20"><text:span text:style-name="T105">Prima</text:span><text:span text:style-name="T142"> </text:span><text:span text:style-name="T134">dell’avvio</text:span><text:span text:style-name="T231"> </text:span><text:span text:style-name="T130">del</text:span><text:span text:style-name="T234"> </text:span><text:span text:style-name="T105">servizio</text:span><text:span text:style-name="T228"> </text:span><text:span text:style-name="T105">l’affidatario</text:span><text:span text:style-name="T234"> </text:span><text:span text:style-name="T130">deve</text:span><text:span text:style-name="T235"> </text:span><text:span text:style-name="T105">presentare</text:span><text:span text:style-name="T235"> </text:span><text:span text:style-name="T105">al</text:span><text:span text:style-name="T231"> D</text:span><text:span text:style-name="T278">irettore dell'esecuzione del Contratto</text:span><text:span text:style-name="T231"> </text:span><text:span text:style-name="T122">ogni</text:span><text:span text:style-name="T264"> </text:span><text:span text:style-name="T122">documento</text:span><text:span text:style-name="T227"> </text:span><text:span text:style-name="T122">idoneo</text:span><text:span text:style-name="T141"> </text:span><text:span text:style-name="T122">ad</text:span><text:span text:style-name="T141"> </text:span><text:span text:style-name="T104">attestare</text:span><text:span text:style-name="T117"> </text:span><text:span text:style-name="T104">che</text:span><text:span text:style-name="T246"> </text:span><text:span text:style-name="T105">–</text:span><text:span text:style-name="T228"> </text:span><text:span text:style-name="T122">sin</text:span><text:span text:style-name="T117"> </text:span><text:span text:style-name="T122">dalla</text:span><text:span text:style-name="T227"> </text:span><text:span text:style-name="T104">data</text:span><text:span text:style-name="T227"> </text:span><text:span text:style-name="T122">di</text:span><text:span text:style-name="T141"> </text:span><text:span text:style-name="T122">inizio</text:span><text:span text:style-name="T117"> </text:span><text:span text:style-name="T104">del</text:span><text:span text:style-name="T141"> </text:span><text:span text:style-name="T122">servizio</text:span><text:span text:style-name="T246"> </text:span><text:span text:style-name="T105">–</text:span><text:span text:style-name="T118"> </text:span><text:span text:style-name="T122">sia</text:span><text:span text:style-name="T227"> </text:span><text:span text:style-name="T104">stata</text:span><text:span text:style-name="T227"> </text:span><text:span text:style-name="T122">approntata</text:span><text:span text:style-name="T227"> </text:span><text:span text:style-name="T122">ogni</text:span><text:span text:style-name="T141"> </text:span><text:span text:style-name="T122">attività</text:span><text:span text:style-name="T272"> </text:span><text:span text:style-name="T122">volta</text:span><text:span text:style-name="T227"> </text:span><text:span text:style-name="T104">a</text:span><text:span text:style-name="T227"> </text:span><text:span text:style-name="T122">garantire</text:span><text:span text:style-name="T227"> </text:span><text:span text:style-name="T104">il</text:span><text:span text:style-name="T227"> </text:span><text:span text:style-name="T122">rispetto</text:span><text:span text:style-name="T233"> </text:span><text:span text:style-name="T122">di</text:span><text:span text:style-name="T141"> </text:span><text:span text:style-name="T122">ogni</text:span><text:span text:style-name="T227"> </text:span><text:span text:style-name="T122">prescrizione,</text:span><text:span text:style-name="T227"> </text:span><text:span text:style-name="T122">onere</text:span><text:span text:style-name="T233"> </text:span><text:span text:style-name="T222">ed</text:span><text:span text:style-name="T117"> </text:span><text:span text:style-name="T122">obbligo</text:span><text:span text:style-name="T141"> </text:span><text:span text:style-name="T104">previsto</text:span><text:span text:style-name="T227"> </text:span><text:span text:style-name="T104">dal</text:span><text:span text:style-name="T227"> </text:span><text:span text:style-name="T122">D.</text:span><text:span text:style-name="T233"> </text:span><text:span text:style-name="T122">Lgs.</text:span><text:span text:style-name="T227"> </text:span><text:span text:style-name="T104">9</text:span><text:span text:style-name="T227"> </text:span><text:span text:style-name="T122">aprile</text:span><text:span text:style-name="T117"> </text:span><text:span text:style-name="T122">2008</text:span><text:span text:style-name="T233"> </text:span><text:span text:style-name="T122">n.</text:span><text:span text:style-name="T227"> </text:span><text:span text:style-name="T122">81</text:span><text:span text:style-name="T233"> </text:span><text:span text:style-name="T104">e </text:span><text:span text:style-name="T40">s.m.i.</text:span><text:span text:style-name="T74"> </text:span><text:span text:style-name="T5">in</text:span><text:span text:style-name="T67"> </text:span><text:span text:style-name="T40">materia</text:span><text:span text:style-name="T48"> </text:span><text:span text:style-name="T40">di</text:span><text:span text:style-name="T74"> </text:span><text:span text:style-name="T40">sicurezza</text:span><text:span text:style-name="T74"> </text:span><text:span text:style-name="T40">sul</text:span><text:span text:style-name="T67"> </text:span><text:span text:style-name="T5">lavoro.</text:span><text:span text:style-name="T67"> </text:span><text:span text:style-name="T40">A</text:span><text:span text:style-name="T67"> </text:span><text:span text:style-name="T40">tal</text:span><text:span text:style-name="T72"> </text:span><text:span text:style-name="T40">fine</text:span><text:span text:style-name="T67"> </text:span><text:span text:style-name="T40">l’affidatario</text:span><text:span text:style-name="T67"> </text:span><text:span text:style-name="T5">dovrà</text:span><text:span text:style-name="T49"> </text:span><text:span text:style-name="T40">procedere,</text:span><text:span text:style-name="T44"> </text:span><text:span text:style-name="T40">ai</text:span><text:span text:style-name="T74"> </text:span><text:span text:style-name="T40">sensi</text:span><text:span text:style-name="T74"> </text:span><text:span text:style-name="T40">dell’art.15</text:span><text:span text:style-name="T67"> </text:span><text:span text:style-name="T40">e</text:span><text:span text:style-name="T74"> </text:span><text:span text:style-name="T40">ss.</text:span><text:span text:style-name="T44"> </text:span><text:span text:style-name="T40">del</text:span><text:span text:style-name="T76"> </text:span><text:span text:style-name="T2">D.Lgs.</text:span><text:span text:style-name="T64"> </text:span><text:span text:style-name="T2">81/08</text:span><text:span text:style-name="T50"> </text:span><text:span text:style-name="T38">in</text:span><text:span text:style-name="T64"> </text:span><text:span text:style-name="T2">collaborazione</text:span><text:span text:style-name="T64"> </text:span><text:span text:style-name="T38">con</text:span><text:span text:style-name="T64"> </text:span><text:span text:style-name="T2">Referenti</text:span><text:span text:style-name="T64"> </text:span><text:span text:style-name="T2">di</text:span><text:span text:style-name="T51"> </text:span><text:span text:style-name="T38">Sede</text:span><text:span text:style-name="T64"> </text:span><text:span text:style-name="T2">ad</text:span><text:span text:style-name="T64"> </text:span><text:span text:style-name="T2">una</text:span><text:span text:style-name="T64"> </text:span><text:span text:style-name="T2">attenta</text:span><text:span text:style-name="T64"> </text:span><text:span text:style-name="T2">visita</text:span><text:span text:style-name="T64"> </text:span><text:span text:style-name="T38">dei</text:span><text:span text:style-name="T63"> </text:span><text:span text:style-name="T77">locali</text:span><text:span text:style-name="T64"> </text:span><text:span text:style-name="T38">e</text:span><text:span text:style-name="T64"> </text:span><text:span text:style-name="T38">dei</text:span><text:span text:style-name="T63"> </text:span><text:span text:style-name="T2">luoghi</text:span><text:span text:style-name="T64"> </text:span><text:span text:style-name="T38">oggetto</text:span><text:span text:style-name="T78"> </text:span><text:span text:style-name="T2">del</text:span><text:span text:style-name="T64"> </text:span><text:span text:style-name="T2">servizio,</text:span><text:span text:style-name="T50"> </text:span><text:span text:style-name="T38">ad</text:span><text:span text:style-name="T50"> </text:span><text:span text:style-name="T2">una</text:span><text:span text:style-name="T64"> </text:span><text:span text:style-name="T2">ponderata</text:span><text:span text:style-name="T50"> </text:span><text:span text:style-name="T2">valutazione</text:span><text:span text:style-name="T50"> </text:span><text:span text:style-name="T38">dei</text:span><text:span text:style-name="T50"> </text:span><text:span text:style-name="T2">rischi</text:span><text:span text:style-name="T63"> </text:span><text:span text:style-name="T38">per</text:span><text:span text:style-name="T2"> la</text:span><text:span text:style-name="T50"> </text:span><text:span text:style-name="T2">salute</text:span><text:span text:style-name="T64"> </text:span><text:span text:style-name="T38">e</text:span><text:span text:style-name="T50"> </text:span><text:span text:style-name="T2">sicurezza</text:span><text:span text:style-name="T50"> </text:span><text:span text:style-name="T38">del</text:span><text:span text:style-name="T51"> </text:span><text:span text:style-name="T2">lavoratori,</text:span><text:span text:style-name="T51"> </text:span><text:span text:style-name="T2">all'individuazione</text:span><text:span text:style-name="T79"> </text:span><text:span text:style-name="T2">di</text:span><text:span text:style-name="T80"> </text:span><text:span text:style-name="T2">idonee</text:span><text:span text:style-name="T81"> </text:span><text:span text:style-name="T38">misure</text:span><text:span text:style-name="T80"> </text:span><text:span text:style-name="T2">di</text:span><text:span text:style-name="T82"> </text:span><text:span text:style-name="T2">prevenzione</text:span><text:span text:style-name="T82"> </text:span><text:span text:style-name="T38">e</text:span><text:span text:style-name="T81"> </text:span><text:span text:style-name="T2">protezione</text:span><text:span text:style-name="T81"> </text:span><text:span text:style-name="T38">ed</text:span><text:span text:style-name="T58"> </text:span><text:span text:style-name="T2">all'opportuna</text:span><text:span text:style-name="T81"> </text:span><text:span text:style-name="T2">istruzione</text:span><text:span text:style-name="T81"> </text:span><text:span text:style-name="T2">ed</text:span><text:span text:style-name="T82"> </text:span><text:span text:style-name="T2">addestramento</text:span><text:span text:style-name="T58"> </text:span><text:span text:style-name="T2">del</text:span><text:span text:style-name="T82"> </text:span><text:span text:style-name="T2">personale</text:span><text:span text:style-name="T83"> </text:span><text:span text:style-name="T2">tutto</text:span><text:span text:style-name="T71"> </text:span><text:span text:style-name="T2">adibito</text:span><text:span text:style-name="T73"> </text:span><text:span text:style-name="T2">al</text:span><text:span text:style-name="T54"> </text:span><text:span text:style-name="T2">servizio.</text:span><text:span text:style-name="T47"> </text:span><text:span text:style-name="T40">All’esito</text:span><text:span text:style-name="T72"> </text:span><text:span text:style-name="T40">di</text:span><text:span text:style-name="T85"> </text:span><text:span text:style-name="T40">tale</text:span><text:span text:style-name="T74"> </text:span><text:span text:style-name="T5">visita</text:span><text:span text:style-name="T72"> </text:span><text:span text:style-name="T5">le</text:span><text:span text:style-name="T49"> </text:span><text:span text:style-name="T5">parti</text:span><text:span text:style-name="T55"> </text:span><text:span text:style-name="T40">sottoscrivera</text:span><text:span text:style-name="T38">nno</text:span><text:span text:style-name="T84"> </text:span><text:span text:style-name="T38">un</text:span><text:span text:style-name="T73"> </text:span><text:span text:style-name="T2">verbale</text:span><text:span text:style-name="T70"> </text:span><text:span text:style-name="T2">di</text:span><text:span text:style-name="T70"> </text:span><text:span text:style-name="T2">coordinamento.</text:span><text:span text:style-name="T86"> </text:span><text:span text:style-name="T40">L’Affidatario</text:span><text:span text:style-name="T87"> </text:span><text:span text:style-name="T5">dovrà</text:span><text:span text:style-name="T88"> </text:span><text:span text:style-name="T40">provvedere,</text:span><text:span text:style-name="T89"> </text:span><text:span text:style-name="T40">a</text:span><text:span text:style-name="T89"> </text:span><text:span text:style-name="T40">cura</text:span><text:span text:style-name="T90"> </text:span><text:span text:style-name="T40">e</text:span><text:span text:style-name="T87"> </text:span><text:span text:style-name="T40">carico</text:span><text:span text:style-name="T88"> </text:span><text:span text:style-name="T40">proprio</text:span><text:span text:style-name="T89"> </text:span><text:span text:style-name="T40">e</text:span><text:span text:style-name="T89"> </text:span><text:span text:style-name="T40">sotto</text:span><text:span text:style-name="T88"> </text:span><text:span text:style-name="T5">la</text:span><text:span text:style-name="T87"> </text:span><text:span text:style-name="T40">propria</text:span><text:span text:style-name="T89"> </text:span><text:span text:style-name="T40">responsabilità,</text:span><text:span text:style-name="T89"> </text:span><text:span text:style-name="T40">a</text:span><text:span text:style-name="T89"> </text:span><text:span text:style-name="T40">tutte</text:span><text:span text:style-name="T88"> </text:span><text:span text:style-name="T5">le</text:span><text:span text:style-name="T89"> </text:span><text:span text:style-name="T40">spese</text:span><text:span text:style-name="T60"> </text:span><text:span text:style-name="T2">occorrenti,</text:span><text:span text:style-name="T59"> </text:span><text:span text:style-name="T2">secondo</text:span><text:span text:style-name="T59"> </text:span><text:span text:style-name="T38">i</text:span><text:span text:style-name="T56"> </text:span><text:span text:style-name="T2">più</text:span><text:span text:style-name="T91"> </text:span><text:span text:style-name="T2">moderni</text:span><text:span text:style-name="T56"> </text:span><text:span text:style-name="T2">accorgimenti</text:span><text:span text:style-name="T59"> </text:span><text:span text:style-name="T2">della</text:span><text:span text:style-name="T82"> </text:span><text:span text:style-name="T2">tecnica,</text:span><text:span text:style-name="T59"> </text:span><text:span text:style-name="T2">per</text:span><text:span text:style-name="T57"> </text:span><text:span text:style-name="T2">garantire,</text:span><text:span text:style-name="T57"> </text:span><text:span text:style-name="T38">in</text:span><text:span text:style-name="T66"> </text:span><text:span text:style-name="T2">ossequio</text:span><text:span text:style-name="T43"> </text:span><text:span text:style-name="T38">al</text:span><text:span text:style-name="T59"> </text:span><text:span text:style-name="T2">D.Lgs.</text:span><text:span text:style-name="T59"> </text:span><text:span text:style-name="T2">81/08,</text:span><text:span text:style-name="T66"> </text:span><text:span text:style-name="T38">la</text:span><text:span text:style-name="T92"> </text:span><text:span text:style-name="T40">completa</text:span><text:span text:style-name="T48"> </text:span><text:span text:style-name="T40">sicurezza</text:span><text:span text:style-name="T48"> </text:span><text:span text:style-name="T40">durante</text:span><text:span text:style-name="T49"> </text:span><text:span text:style-name="T40">l’esecuzione</text:span><text:span text:style-name="T48"> </text:span><text:span text:style-name="T40">del</text:span><text:span text:style-name="T49"> </text:span><text:span text:style-name="T40">servizio</text:span><text:span text:style-name="T44"> </text:span><text:span text:style-name="T40">e</text:span><text:span text:style-name="T49"> </text:span><text:span text:style-name="T40">l’incolumità</text:span><text:span text:style-name="T48"> </text:span><text:span text:style-name="T5">delle</text:span><text:span text:style-name="T49"> </text:span><text:span text:style-name="T40">persone</text:span><text:span text:style-name="T48"> </text:span><text:span text:style-name="T5">addette</text:span><text:span text:style-name="T48"> </text:span><text:span text:style-name="T40">ai</text:span><text:span text:style-name="T49"> </text:span><text:span text:style-name="T40">servizi</text:span><text:span text:style-name="T48"> </text:span><text:span text:style-name="T40">stessi</text:span><text:span text:style-name="T49"> </text:span><text:span text:style-name="T40">e</text:span><text:span text:style-name="T93"> </text:span><text:span text:style-name="T2">per</text:span><text:span text:style-name="T94"> </text:span><text:span text:style-name="T2">evitare</text:span><text:span text:style-name="T95"> </text:span><text:span text:style-name="T2">incidenti</text:span><text:span text:style-name="T96"> </text:span><text:span text:style-name="T38">e/o</text:span><text:span text:style-name="T96"> </text:span><text:span text:style-name="T38">danni</text:span><text:span text:style-name="T81"> </text:span><text:span text:style-name="T2">di</text:span><text:span text:style-name="T81"> </text:span><text:span text:style-name="T2">qualsiasi</text:span><text:span text:style-name="T95"> </text:span><text:span text:style-name="T2">natura,</text:span><text:span text:style-name="T96"> </text:span><text:span text:style-name="T38">a</text:span><text:span text:style-name="T95"> </text:span><text:span text:style-name="T2">persone</text:span><text:span text:style-name="T96"> </text:span><text:span text:style-name="T38">o</text:span><text:span text:style-name="T96"> </text:span><text:span text:style-name="T2">cose,</text:span><text:span text:style-name="T96"> </text:span><text:span text:style-name="T2">assumendo</text:span><text:span text:style-name="T96"> </text:span><text:span text:style-name="T38">a</text:span><text:span text:style-name="T96"> </text:span><text:span text:style-name="T38">proprio</text:span><text:span text:style-name="T97"> </text:span><text:span text:style-name="T2">carico</text:span><text:span text:style-name="T96"> </text:span><text:span text:style-name="T38">tutte</text:span><text:span text:style-name="T96"> </text:span><text:span text:style-name="T38">le</text:span><text:span text:style-name="T98"> </text:span><text:span text:style-name="T5">opere</text:span><text:span text:style-name="T75"> </text:span><text:span text:style-name="T40">provvisionali</text:span><text:span text:style-name="T99"> </text:span><text:span text:style-name="T40">ed</text:span><text:span text:style-name="T100"> </text:span><text:span text:style-name="T40">esonerando</text:span><text:span text:style-name="T100"> </text:span><text:span text:style-name="T40">il Polo Museale</text:span><text:span text:style-name="T62"> </text:span><text:span text:style-name="T40">da</text:span><text:span text:style-name="T100"> </text:span><text:span text:style-name="T40">ogni</text:span><text:span text:style-name="T75"> e </text:span><text:span text:style-name="T5">qualsiasi</text:span><text:span text:style-name="T99"> </text:span><text:span text:style-name="T40">responsabilità.</text:span></text:p>
      <text:p text:style-name="P27"><text:span text:style-name="T146">Art. </text:span><text:span text:style-name="T123">10 - S</text:span><text:span text:style-name="T125">ubappalto</text:span><text:span text:style-name="T174"> </text:span><text:span text:style-name="T108">e</text:span><text:span text:style-name="T220"> </text:span><text:span text:style-name="T108">cessione</text:span><text:span text:style-name="T220"> </text:span><text:span text:style-name="T108">del</text:span><text:span text:style-name="T171"> </text:span><text:span text:style-name="T108">contratto</text:span></text:p>
      <text:p text:style-name="P11"><text:span text:style-name="T130">L’</text:span><text:span text:style-name="T122">affidatario</text:span><text:span text:style-name="T208"> </text:span><text:span text:style-name="T105">è</text:span><text:span text:style-name="T205"> </text:span><text:span text:style-name="T105">tenuto</text:span><text:span text:style-name="T176"> </text:span><text:span text:style-name="T105">ad</text:span><text:span text:style-name="T176"> </text:span><text:span text:style-name="T130">eseguire</text:span><text:span text:style-name="T209"> </text:span><text:span text:style-name="T105">in</text:span><text:span text:style-name="T209"> </text:span><text:span text:style-name="T105">proprio</text:span><text:span text:style-name="T176"> </text:span><text:span text:style-name="T130">il</text:span><text:span text:style-name="T176"> </text:span><text:span text:style-name="T130">servizio</text:span><text:span text:style-name="T205"> </text:span><text:span text:style-name="T105">oggetto</text:span><text:span text:style-name="T176"> </text:span><text:span text:style-name="T105">dell’appalto.</text:span></text:p>
      <text:p text:style-name="P12">E' assolutamente vietato, pena <text:span text:style-name="T326">l’</text:span>immediata risoluzione del <text:span text:style-name="T326">contratto</text:span><text:span text:style-name="T326"> </text:span><text:span text:style-name="T326">per</text:span><text:span text:style-name="T326"> </text:span><text:span text:style-name="T326">colpa</text:span><text:span text:style-name="T326"> </text:span><text:span text:style-name="T326">dell’</text:span>affidatario, il risarcimento<text:span text:style-name="T328"> </text:span>di ogni danno e il rimborso delle spese in favore del <text:soft-page-break/>Polo Museale, la cessione totale o parziale del contratto.</text:p>
      <text:p text:style-name="P12">Gli affidamenti in subappalto o in cottimo sono <text:span text:style-name="T326">disciplinati</text:span><text:span text:style-name="T326"> </text:span><text:span text:style-name="T326">dall’art.</text:span><text:span text:style-name="T326"> </text:span>105 del D.Lgs. 50/2016.</text:p>
      <text:p text:style-name="P12">L' affidatario è responsabile, nei confronti del Polo Museale, del rispetto da parte degli eventuali subappaltatori<text:span text:style-name="T328"> </text:span>delle norme disciplinanti il presente rapporto contrattuale.</text:p>
      <text:p text:style-name="P26"><text:span text:style-name="T146">Art.</text:span><text:span text:style-name="T214"> </text:span><text:span text:style-name="T123">11 –</text:span><text:span text:style-name="T127"> M</text:span><text:span text:style-name="T110">odalità</text:span><text:span text:style-name="T112"> </text:span><text:span text:style-name="T126">di</text:span><text:span text:style-name="T128"> </text:span><text:span text:style-name="T109">pagamento</text:span><text:span text:style-name="T111"> prestazioni - compensazione</text:span><text:span text:style-name="T11">.</text:span></text:p>
      <text:p text:style-name="P14"><text:span text:style-name="T285">I</text:span><text:span text:style-name="T324"> </text:span><text:span text:style-name="T9">pagamenti</text:span><text:span text:style-name="T324"> </text:span><text:span text:style-name="T288">saranno effettuati in base alle seguenti scadenze:</text:span></text:p>
      <text:list xml:id="list6201060555245449466" text:style-name="L3">
        <text:list-item>
          <text:p text:style-name="P40"><text:span text:style-name="T104">all'avvio delle attività previste dal Capitolato speciale sarà erogata un'anticipazione pari al 20% dell'importo contrattuale;</text:span></text:p>
        </text:list-item>
        <text:list-item>
          <text:p text:style-name="P40"><text:span text:style-name="T104">successivamente i servizi potranno essere contabilizzati al raggiungimento minimo di € 100.000,00;</text:span></text:p>
        </text:list-item>
        <text:list-item>
          <text:p text:style-name="P41">il saldo finale sarà erogato al termine delle attività prestate dall'aggiudicatario.</text:p>
        </text:list-item>
      </text:list>
      <text:p text:style-name="P14"><text:span text:style-name="T13">Le</text:span><text:span text:style-name="T31"> </text:span><text:span text:style-name="T9">fatture</text:span><text:span text:style-name="T32"> </text:span><text:span text:style-name="T13">dovranno</text:span><text:span text:style-name="T33"> </text:span><text:span text:style-name="T16">essere</text:span><text:span text:style-name="T32"> </text:span><text:span text:style-name="T16">emesse</text:span><text:span text:style-name="T33"> </text:span><text:span text:style-name="T13">in</text:span><text:span text:style-name="T34"> </text:span><text:span text:style-name="T13">modalità</text:span><text:span text:style-name="T33"> </text:span><text:span text:style-name="T13">elettronica</text:span><text:span text:style-name="T32"> </text:span><text:span text:style-name="T16">nel</text:span><text:span text:style-name="T32"> </text:span><text:span text:style-name="T13">rispetto</text:span><text:span text:style-name="T35"> </text:span><text:span text:style-name="T16">del</text:span><text:span text:style-name="T31"> </text:span><text:span text:style-name="T16">D.M.</text:span><text:span text:style-name="T32"> </text:span><text:span text:style-name="T13">55/2013</text:span><text:span text:style-name="T32"> </text:span><text:span text:style-name="T13">ed</text:span><text:span text:style-name="T35"> </text:span><text:span text:style-name="T13">intestate</text:span><text:span text:style-name="T32"> </text:span><text:span text:style-name="T16">a:</text:span><text:span text:style-name="T36"> </text:span><text:span text:style-name="T13">Polo Museale della Campania,</text:span><text:span text:style-name="T26"> </text:span><text:span text:style-name="T13">Via</text:span><text:span text:style-name="T26"> Tito Angelini, </text:span><text:span text:style-name="T13">n.</text:span><text:span text:style-name="T28"> 22</text:span><text:span text:style-name="T16">,</text:span><text:span text:style-name="T23"> 80129 - Napoli</text:span><text:span text:style-name="T13">.</text:span></text:p>
      <text:p text:style-name="P15"><text:span text:style-name="T122">Le</text:span><text:span text:style-name="T104"> </text:span><text:span text:style-name="T122">fatture,</text:span><text:span text:style-name="T147"> </text:span><text:span text:style-name="T102">oltre</text:span><text:span text:style-name="T195"> </text:span><text:span text:style-name="T122">ad</text:span><text:span text:style-name="T222"> </text:span><text:span text:style-name="T122">essere</text:span><text:span text:style-name="T195"> </text:span><text:span text:style-name="T104">emesse</text:span><text:span text:style-name="T210"> </text:span><text:span text:style-name="T122">in</text:span><text:span text:style-name="T147"> </text:span><text:span text:style-name="T104">termini </text:span><text:span text:style-name="T122">corretti</text:span><text:span text:style-name="T222"> </text:span><text:span text:style-name="T104">e</text:span><text:span text:style-name="T222"> </text:span><text:span text:style-name="T104">rispondenti</text:span><text:span text:style-name="T222"> </text:span><text:span text:style-name="T122">alle</text:span><text:span text:style-name="T222"> </text:span><text:span text:style-name="T122">specifiche</text:span><text:span text:style-name="T222"> </text:span><text:span text:style-name="T122">tecniche,</text:span><text:span text:style-name="T195"> </text:span><text:span text:style-name="T122">dovranno</text:span><text:span text:style-name="T210"> </text:span><text:span text:style-name="T122">riportare</text:span><text:span text:style-name="T138"> </text:span><text:span text:style-name="T104">i</text:span><text:span text:style-name="T200"> </text:span><text:span text:style-name="T122">seguenti</text:span><text:span text:style-name="T208"> </text:span><text:span text:style-name="T122">dati:</text:span></text:p>
      <text:p text:style-name="P15"><text:span text:style-name="T7">- </text:span><text:span text:style-name="T136">codice univoco ufficio: IAO69K;</text:span></text:p>
      <text:p text:style-name="P15"><text:span text:style-name="T137">- </text:span><text:span text:style-name="T103">CIG: 7389550192</text:span><text:span text:style-name="T134">.</text:span></text:p>
      <text:p text:style-name="P17"><text:span text:style-name="T326">Il Polo Museale</text:span><text:span text:style-name="T326"> </text:span><text:span text:style-name="T326">applica</text:span><text:span text:style-name="T326"> </text:span><text:span text:style-name="T326">il</text:span><text:span text:style-name="T326"> </text:span><text:span text:style-name="T326">sistema</text:span><text:span text:style-name="T326"> </text:span><text:span text:style-name="T326">di</text:span><text:span text:style-name="T326"> </text:span><text:span text:style-name="T326">Split</text:span><text:span text:style-name="T326"> </text:span><text:span text:style-name="T326">Payment.</text:span></text:p>
      <text:p text:style-name="P17">La fattura dovrà riportare due righe di dettaglio:</text:p>
      <text:p text:style-name="P14"><text:span text:style-name="T296">- la prima riga positiva relativa </text:span><text:span text:style-name="T295">all’importo complessivo del mese di riferimento</text:span><text:span text:style-name="T296">;</text:span></text:p>
      <text:p text:style-name="P14"><text:span text:style-name="T295">- la seconda riga negativa relativa alla trattenuta dello 0,50% di cui all’articolo 30, co. 5 bis del D.Lgs. 50/2016</text:span><text:span text:style-name="T296">.</text:span></text:p>
      <text:p text:style-name="P15"><text:soft-page-break/><text:span text:style-name="T104">Il</text:span><text:span text:style-name="T189"> </text:span><text:span text:style-name="T136">pagamento</text:span><text:span text:style-name="T189"> </text:span><text:span text:style-name="T122">delle</text:span><text:span text:style-name="T161"> </text:span><text:span text:style-name="T122">fatture</text:span><text:span text:style-name="T155"> </text:span><text:span text:style-name="T122">sarà</text:span><text:span text:style-name="T157"> </text:span><text:span text:style-name="T105">condizionato</text:span><text:span text:style-name="T167"> </text:span><text:span text:style-name="T130">alla</text:span><text:span text:style-name="T224"> </text:span><text:span text:style-name="T105">regolarità</text:span><text:span text:style-name="T162"> </text:span><text:span text:style-name="T105">contributiva</text:span><text:span text:style-name="T162"> </text:span><text:span text:style-name="T105">dell’</text:span><text:span text:style-name="T104">Affidatario</text:span><text:span text:style-name="T166"> </text:span><text:span text:style-name="T105">accertata</text:span><text:span text:style-name="T156"> </text:span><text:span text:style-name="T105">d’ufficio</text:span><text:span text:style-name="T256"> </text:span><text:span text:style-name="T105">dal polo Museale</text:span><text:span text:style-name="T173"> </text:span><text:span text:style-name="T105">mediante</text:span><text:span text:style-name="T178"> </text:span><text:span text:style-name="T105">il</text:span><text:span text:style-name="T178"> </text:span><text:span text:style-name="T105">Documento</text:span><text:span text:style-name="T178"> </text:span><text:span text:style-name="T130">Unico</text:span><text:span text:style-name="T209"> </text:span><text:span text:style-name="T105">di</text:span><text:span text:style-name="T178"> </text:span><text:span text:style-name="T105">Regolarità</text:span><text:span text:style-name="T178"> </text:span><text:span text:style-name="T105">Contributiva.</text:span></text:p>
      <text:p text:style-name="P17">Eventuali rilievi e contestazioni concernenti le modalità di fatturazione ovvero la regolare esecuzione del<text:span text:style-name="T328"> </text:span><text:span text:style-name="T326">servizio,</text:span><text:span text:style-name="T326"> </text:span><text:span text:style-name="T326">notificati</text:span><text:span text:style-name="T326"> </text:span><text:span text:style-name="T326">all’</text:span>affidatario a mezzo raccomandata A/R, telefax o posta elettronica, determinano la<text:span text:style-name="T328"> </text:span>sospensione del termine di pagamento relativamente alla/e fattura/e contestata/e.</text:p>
      <text:p text:style-name="P17">La sospensione del termine di pagamento delle fatture si intenderà cessata a decorrere dalla data della<text:span text:style-name="T328"> </text:span>dichiarazione del Direttore dell'esecuzione del Contratto<text:span text:style-name="T326">, attestante l’avvenuto adempimento da parte</text:span><text:span text:style-name="T327"> </text:span><text:span text:style-name="T326">dell’</text:span>Affidatario.</text:p>
      <text:p text:style-name="P15"><text:span text:style-name="T105">Qualsiasi</text:span><text:span text:style-name="T203"> </text:span><text:span text:style-name="T211">somma</text:span><text:span text:style-name="T199"> </text:span><text:span text:style-name="T130">dovuta,</text:span><text:span text:style-name="T120"> </text:span><text:span text:style-name="T105">a</text:span><text:span text:style-name="T203"> </text:span><text:span text:style-name="T130">qualunque</text:span><text:span text:style-name="T120"> </text:span><text:span text:style-name="T105">titolo</text:span><text:span text:style-name="T120"> </text:span><text:span text:style-name="T105">(ad</text:span><text:span text:style-name="T203"> </text:span><text:span text:style-name="T105">esempio</text:span><text:span text:style-name="T120"> </text:span><text:span text:style-name="T130">penali),</text:span><text:span text:style-name="T142"> </text:span><text:span text:style-name="T105">dall’Appaltatore</text:span><text:span text:style-name="T203"> </text:span><text:span text:style-name="T130">alla</text:span><text:span text:style-name="T120"> </text:span><text:span text:style-name="T105">Stazione</text:span><text:span text:style-name="T243"> </text:span><text:span text:style-name="T122">Appaltante,</text:span><text:span text:style-name="T266"> </text:span><text:span text:style-name="T130">potrà</text:span><text:span text:style-name="T241"> </text:span><text:span text:style-name="T105">essere</text:span><text:span text:style-name="T252"> </text:span><text:span text:style-name="T134">oggetto</text:span><text:span text:style-name="T230"> </text:span><text:span text:style-name="T105">di</text:span><text:span text:style-name="T243"> </text:span><text:span text:style-name="T105">compensazione</text:span><text:span text:style-name="T241"> </text:span><text:span text:style-name="T105">con</text:span><text:span text:style-name="T230"> </text:span><text:span text:style-name="T105">i</text:span><text:span text:style-name="T241"> </text:span><text:span text:style-name="T105">crediti</text:span><text:span text:style-name="T237"> </text:span><text:span text:style-name="T105">dall’Appaltatore</text:span><text:span text:style-name="T241"> </text:span><text:span text:style-name="T105">medesimo</text:span><text:span text:style-name="T243"> </text:span><text:span text:style-name="T130">vantati.</text:span><text:span text:style-name="T193"> </text:span><text:span text:style-name="T104">In</text:span><text:span text:style-name="T240"> </text:span><text:span text:style-name="T104">tale</text:span><text:span text:style-name="T244"> </text:span><text:span text:style-name="T122">ipotesi,</text:span><text:span text:style-name="T240"> </text:span><text:span text:style-name="T210">su</text:span><text:span text:style-name="T266"> </text:span><text:span text:style-name="T130">indicazione</text:span><text:span text:style-name="T194"> </text:span><text:span text:style-name="T105">del</text:span><text:span text:style-name="T194"> </text:span><text:span text:style-name="T278">DEC</text:span><text:span text:style-name="T105">,</text:span><text:span text:style-name="T149"> </text:span><text:span text:style-name="T105">l’Appaltatore</text:span><text:span text:style-name="T149"> </text:span><text:span text:style-name="T105">si</text:span><text:span text:style-name="T259"> </text:span><text:span text:style-name="T105">impegna</text:span><text:span text:style-name="T259"> </text:span><text:span text:style-name="T105">ad</text:span><text:span text:style-name="T149"> </text:span><text:span text:style-name="T105">inserire</text:span><text:span text:style-name="T149"> </text:span><text:span text:style-name="T105">nella</text:span><text:span text:style-name="T149"> </text:span><text:span text:style-name="T105">fattura</text:span><text:span text:style-name="T149"> </text:span><text:span text:style-name="T105">una</text:span><text:span text:style-name="T149"> </text:span><text:span text:style-name="T105">terza</text:span><text:span text:style-name="T149"> </text:span><text:span text:style-name="T105">riga</text:span><text:span text:style-name="T194"> </text:span><text:span text:style-name="T105">negativa</text:span><text:span text:style-name="T149"> </text:span><text:span text:style-name="T105">relativa</text:span><text:span text:style-name="T150"> </text:span><text:span text:style-name="T130">all’obbligazione</text:span><text:span text:style-name="T170"> </text:span><text:span text:style-name="T105">che</text:span><text:span text:style-name="T209"> </text:span><text:span text:style-name="T130">dovrà</text:span><text:span text:style-name="T201"> </text:span><text:span text:style-name="T105">esser</text:span><text:span text:style-name="T104">e</text:span><text:span text:style-name="T177"> </text:span><text:span text:style-name="T122">oggetto</text:span><text:span text:style-name="T208"> </text:span><text:span text:style-name="T122">di</text:span><text:span text:style-name="T177"> </text:span><text:span text:style-name="T122">compensazione.</text:span></text:p>
      <text:p text:style-name="P26"><text:span text:style-name="T146">Art.</text:span><text:span text:style-name="T214"> </text:span><text:span text:style-name="T123">12 - T</text:span><text:span text:style-name="T124">racciabilità</text:span><text:span text:style-name="T221"> </text:span><text:span text:style-name="T107">dei</text:span><text:span text:style-name="T254"> </text:span><text:span text:style-name="T129">flussi</text:span><text:span text:style-name="T249"> </text:span><text:span text:style-name="T107">finanziari</text:span></text:p>
      <text:p text:style-name="P15"><text:span text:style-name="T45">L</text:span><text:span text:style-name="T46">’affidatario</text:span><text:span text:style-name="T148"> </text:span><text:span text:style-name="T104">assume</text:span><text:span text:style-name="T210"> </text:span><text:span text:style-name="T104">su</text:span><text:span text:style-name="T122"> di</text:span><text:span text:style-name="T104"> se</text:span><text:span text:style-name="T210"> </text:span><text:span text:style-name="T122">tutti</text:span><text:span text:style-name="T104"> </text:span><text:span text:style-name="T122">gli</text:span><text:span text:style-name="T210"> </text:span><text:span text:style-name="T122">obblighi</text:span><text:span text:style-name="T104"> in</text:span><text:span text:style-name="T210"> </text:span><text:span text:style-name="T122">materia</text:span><text:span text:style-name="T210"> </text:span><text:span text:style-name="T122">di</text:span><text:span text:style-name="T104"> </text:span><text:span text:style-name="T122">tracciabilità</text:span><text:span text:style-name="T104"> dei</text:span><text:span text:style-name="T210"> </text:span><text:span text:style-name="T104">flussi</text:span><text:span text:style-name="T210"> </text:span><text:span text:style-name="T122">finanziari</text:span><text:span text:style-name="T210"> </text:span><text:span text:style-name="T122">di</text:span><text:span text:style-name="T104"> cui </text:span><text:span text:style-name="T122">alla</text:span><text:span text:style-name="T210"> </text:span><text:span text:style-name="T104">Legge</text:span><text:span text:style-name="T210"> </text:span><text:span text:style-name="T122">n.</text:span><text:span text:style-name="T268"> </text:span><text:span text:style-name="T122">136</text:span><text:span text:style-name="T227"> </text:span><text:span text:style-name="T104">del</text:span><text:span text:style-name="T119"> </text:span><text:span text:style-name="T122">13</text:span><text:span text:style-name="T117"> </text:span><text:span text:style-name="T122">agosto</text:span><text:span text:style-name="T119"> </text:span><text:span text:style-name="T104">2010</text:span><text:span text:style-name="T141"> </text:span><text:span text:style-name="T104">e</text:span><text:span text:style-name="T117"> </text:span><text:span text:style-name="T122">successive</text:span><text:span text:style-name="T141"> </text:span><text:span text:style-name="T122">modificazioni.</text:span><text:span text:style-name="T119"> </text:span><text:span text:style-name="T210">In</text:span><text:span text:style-name="T141"> </text:span><text:span text:style-name="T122">ottemperanza</text:span><text:span text:style-name="T117"> </text:span><text:span text:style-name="T122">alle</text:span><text:span text:style-name="T242"> </text:span><text:span text:style-name="T122">disposizioni</text:span><text:span text:style-name="T227"> </text:span><text:span text:style-name="T122">di</text:span><text:span text:style-name="T119"> </text:span><text:span text:style-name="T104">cui</text:span><text:span text:style-name="T119"> </text:span><text:span text:style-name="T104">alla</text:span><text:span text:style-name="T141"> </text:span><text:span text:style-name="T104">medesima</text:span><text:span text:style-name="T270"> </text:span><text:span text:style-name="T122">legge</text:span><text:span text:style-name="T197"> </text:span><text:span text:style-name="T122">n.</text:span><text:span text:style-name="T198"> </text:span><text:span text:style-name="T104">136/2010</text:span><text:span text:style-name="T202"> </text:span><text:span text:style-name="T105">l’affidatario</text:span><text:span text:style-name="T120"> </text:span><text:span text:style-name="T122">indica</text:span><text:span text:style-name="T215"> </text:span><text:span text:style-name="T122">gli</text:span><text:span text:style-name="T202"> </text:span><text:span text:style-name="T104">estremi</text:span><text:span text:style-name="T215"> </text:span><text:span text:style-name="T122">identificativi</text:span><text:span text:style-name="T197"> </text:span><text:span text:style-name="T104">del</text:span><text:span text:style-name="T215"> </text:span><text:span text:style-name="T104">conto</text:span><text:span text:style-name="T198"> </text:span><text:span text:style-name="T122">corrente</text:span><text:span text:style-name="T215"> </text:span><text:span text:style-name="T122">bancario/postale</text:span><text:span text:style-name="T215"> </text:span><text:span text:style-name="T122">dedicato</text:span><text:span text:style-name="T198"> </text:span><text:span text:style-name="T122">ai</text:span><text:span text:style-name="T268"> </text:span><text:span text:style-name="T105">fini</text:span><text:span text:style-name="T178"> </text:span><text:span text:style-name="T105">del</text:span><text:span text:style-name="T178"> </text:span><text:span text:style-name="T105">transito</text:span><text:span text:style-name="T176"> </text:span><text:span text:style-name="T105">dei</text:span><text:span text:style-name="T201"> </text:span><text:span text:style-name="T105">movimenti</text:span><text:span text:style-name="T178"> </text:span><text:span text:style-name="T105">finanziari</text:span><text:span text:style-name="T178"> </text:span><text:span text:style-name="T105">relativi</text:span><text:span text:style-name="T201"> </text:span><text:span text:style-name="T105">alla</text:span><text:span text:style-name="T201"> </text:span><text:span text:style-name="T105">gestione</text:span><text:span text:style-name="T201"> </text:span><text:span text:style-name="T105">dell’affidamento</text:span><text:span text:style-name="T201"> </text:span><text:span text:style-name="T105">oggetto</text:span><text:span text:style-name="T209"> </text:span><text:span text:style-name="T105">del</text:span><text:span text:style-name="T178"> </text:span><text:span text:style-name="T105">presente</text:span><text:span text:style-name="T176"> </text:span><text:span text:style-name="T105">contratto:</text:span><text:span text:style-name="T163"> </text:span><text:span text:style-name="T122">Conto</text:span><text:span text:style-name="T175"> </text:span><text:span text:style-name="T122">Corrente</text:span><text:span text:style-name="T208"> </text:span><text:span text:style-name="T122">Codice</text:span><text:span text:style-name="T204"> </text:span><text:span text:style-name="T104">IBAN</text:span><text:span text:style-name="T208"> </text:span><text:span text:style-name="T122">n.</text:span><text:span text:style-name="T175"> </text:span><text:span text:style-name="T105">………….</text:span><text:span text:style-name="T209"> </text:span><text:span text:style-name="T105">presso</text:span><text:span text:style-name="T201"> </text:span><text:span text:style-name="T105">l’Istituto</text:span><text:span text:style-name="T176"> </text:span><text:span text:style-name="T105">…………</text:span><text:span text:style-name="T104">.,</text:span><text:span text:style-name="T208"> </text:span><text:span text:style-name="T122">filiale</text:span><text:span text:style-name="T200"> </text:span><text:span text:style-name="T104">di</text:span><text:span text:style-name="T200"> </text:span><text:span text:style-name="T105">………….,</text:span><text:span text:style-name="T205"> </text:span><text:span text:style-name="T130">Ag</text:span><text:span text:style-name="T122">enzia</text:span><text:span text:style-name="T175"> </text:span><text:span text:style-name="T105">………..</text:span></text:p>
      <text:p text:style-name="P14"><text:span text:style-name="T104">I</text:span><text:span text:style-name="T208"> </text:span><text:span text:style-name="T122">soggetti</text:span><text:span text:style-name="T175"> </text:span><text:span text:style-name="T122">delegati</text:span><text:span text:style-name="T208"> </text:span><text:span text:style-name="T122">ad</text:span><text:span text:style-name="T175"> </text:span><text:span text:style-name="T310">operare</text:span><text:span text:style-name="T175"> </text:span><text:span text:style-name="T122">sul</text:span><text:span text:style-name="T200"> </text:span><text:span text:style-name="T122">sudd</text:span><text:span text:style-name="T295">etto</text:span><text:span text:style-name="T317"> </text:span><text:span text:style-name="T284">conto</text:span><text:span text:style-name="T318"> </text:span><text:span text:style-name="T295">corrente</text:span><text:span text:style-name="T310"> </text:span><text:span text:style-name="T295">dedicato</text:span><text:span text:style-name="T317"> </text:span><text:span text:style-name="T295">sono:</text:span></text:p>
      <text:p text:style-name="P14"><text:span text:style-name="T295">Sig.</text:span><text:span text:style-name="T317"> </text:span><text:span text:style-name="T284">………………..,</text:span><text:span text:style-name="T319"> </text:span><text:span text:style-name="T284">nato</text:span><text:span text:style-name="T318"> </text:span><text:span text:style-name="T284">a</text:span><text:span text:style-name="T319"> </text:span><text:span text:style-name="T284">……</text:span><text:span text:style-name="T318"> </text:span><text:span text:style-name="T295">(….),</text:span><text:span text:style-name="T319"> </text:span><text:span text:style-name="T295">il</text:span><text:span text:style-name="T320"> </text:span><text:span text:style-name="T284">………….., Codice</text:span><text:span text:style-name="T318"> </text:span><text:span text:style-name="T284">Fiscale</text:span><text:span text:style-name="T318"> </text:span><text:span text:style-name="T319"><text:s/></text:span><text:span text:style-name="T284">……………;</text:span><text:span text:style-name="T291"> </text:span><text:soft-page-break/><text:span text:style-name="T295">Sig.</text:span><text:span text:style-name="T317"> </text:span><text:span text:style-name="T284">………………..</text:span><text:span text:style-name="T319"> </text:span><text:span text:style-name="T284">nato</text:span><text:span text:style-name="T318"> </text:span><text:span text:style-name="T284">a</text:span><text:span text:style-name="T319"> </text:span><text:span text:style-name="T284">……</text:span><text:span text:style-name="T318"> </text:span><text:span text:style-name="T295">(….),</text:span><text:span text:style-name="T319"> </text:span><text:span text:style-name="T295">il</text:span><text:span text:style-name="T320"> </text:span><text:span text:style-name="T284">…………..,</text:span><text:span text:style-name="T317"> </text:span><text:span text:style-name="T284">Codic</text:span><text:span text:style-name="T104">e</text:span><text:span text:style-name="T175"> </text:span><text:span text:style-name="T104">Fiscale</text:span><text:span text:style-name="T175"> </text:span><text:span text:style-name="T204"><text:s/></text:span><text:span text:style-name="T105">…………….</text:span></text:p>
      <text:p text:style-name="P15"><text:span text:style-name="T122">Eventuali</text:span><text:span text:style-name="T244"> </text:span><text:span text:style-name="T104">mo</text:span><text:span text:style-name="T105">difiche</text:span><text:span text:style-name="T245"> </text:span><text:span text:style-name="T105">comunicate</text:span><text:span text:style-name="T237"> </text:span><text:span text:style-name="T105">dall’affidataria</text:span><text:span text:style-name="T230"> </text:span><text:span text:style-name="T130">in</text:span><text:span text:style-name="T230"> </text:span><text:span text:style-name="T130">relazione</text:span><text:span text:style-name="T230"> </text:span><text:span text:style-name="T105">ai</text:span><text:span text:style-name="T243"> </text:span><text:span text:style-name="T105">dati</text:span><text:span text:style-name="T241"> </text:span><text:span text:style-name="T105">di</text:span><text:span text:style-name="T243"> </text:span><text:span text:style-name="T105">cui</text:span><text:span text:style-name="T245"> </text:span><text:span text:style-name="T105">ai</text:span><text:span text:style-name="T243"> </text:span><text:span text:style-name="T105">precedenti</text:span><text:span text:style-name="T237"> </text:span><text:span text:style-name="T105">periodi</text:span><text:span text:style-name="T245"> </text:span><text:span text:style-name="T105">non</text:span><text:span text:style-name="T262"> </text:span><text:span text:style-name="T122">comportano</text:span><text:span text:style-name="T240"> </text:span><text:span text:style-name="T122">necessità</text:span><text:span text:style-name="T240"> </text:span><text:span text:style-name="T104">di</text:span><text:span text:style-name="T240"> </text:span><text:span text:style-name="T122">stipula</text:span><text:span text:style-name="T240"> </text:span><text:span text:style-name="T104">di</text:span><text:span text:style-name="T240"> </text:span><text:span text:style-name="T104">un</text:span><text:span text:style-name="T240"> </text:span><text:span text:style-name="T122">apposito</text:span><text:span text:style-name="T251"> </text:span><text:span text:style-name="T122">atto</text:span><text:span text:style-name="T229"> </text:span><text:span text:style-name="T122">aggiuntivo.</text:span><text:span text:style-name="T236"> </text:span><text:span text:style-name="T210">Il</text:span><text:span text:style-name="T244"> </text:span><text:span text:style-name="T104">mancato</text:span><text:span text:style-name="T236"> </text:span><text:span text:style-name="T122">utilizzo</text:span><text:span text:style-name="T229"> </text:span><text:span text:style-name="T104">del</text:span><text:span text:style-name="T244"> </text:span><text:span text:style-name="T122">bonifico</text:span><text:span text:style-name="T236"> </text:span><text:span text:style-name="T122">bancario</text:span><text:span text:style-name="T229"> </text:span><text:span text:style-name="T104">o</text:span><text:span text:style-name="T273"> </text:span><text:span text:style-name="T122">postale</text:span><text:span text:style-name="T159"> </text:span><text:span text:style-name="T122">ovvero</text:span><text:span text:style-name="T153"> </text:span><text:span text:style-name="T122">degli</text:span><text:span text:style-name="T159"> </text:span><text:span text:style-name="T104">altri</text:span><text:span text:style-name="T164"> </text:span><text:span text:style-name="T104">strumenti</text:span><text:span text:style-name="T164"> </text:span><text:span text:style-name="T122">idonei</text:span><text:span text:style-name="T166"> </text:span><text:span text:style-name="T104">a</text:span><text:span text:style-name="T159"> </text:span><text:span text:style-name="T104">consentire</text:span><text:span text:style-name="T164"> </text:span><text:span text:style-name="T222">la</text:span><text:span text:style-name="T164"> </text:span><text:span text:style-name="T122">piena</text:span><text:span text:style-name="T159"> </text:span><text:span text:style-name="T122">tracciabilità</text:span><text:span text:style-name="T164"> </text:span><text:span text:style-name="T122">delle</text:span><text:span text:style-name="T164"> </text:span><text:span text:style-name="T122">operazioni</text:span><text:span text:style-name="T155"> </text:span><text:span text:style-name="T122">finanziarie</text:span><text:span text:style-name="T225"> </text:span><text:span text:style-name="T130">relative</text:span><text:span text:style-name="T250"> </text:span><text:span text:style-name="T105">al</text:span><text:span text:style-name="T250"> </text:span><text:span text:style-name="T105">presente</text:span><text:span text:style-name="T250"> </text:span><text:span text:style-name="T105">affidamento</text:span><text:span text:style-name="T250"> </text:span><text:span text:style-name="T130">costituisce,</text:span><text:span text:style-name="T250"> </text:span><text:span text:style-name="T105">ai</text:span><text:span text:style-name="T250"> </text:span><text:span text:style-name="T105">sensi</text:span><text:span text:style-name="T182"> </text:span><text:span text:style-name="T105">dell’art.</text:span><text:span text:style-name="T179"> </text:span><text:span text:style-name="T105">3,</text:span><text:span text:style-name="T238"> </text:span><text:span text:style-name="T211">comma</text:span><text:span text:style-name="T179"> </text:span><text:span text:style-name="T105">9</text:span><text:span text:style-name="T179"> </text:span><text:span text:style-name="T130">bis,</text:span><text:span text:style-name="T184"> </text:span><text:span text:style-name="T130">della</text:span><text:span text:style-name="T179"> </text:span><text:span text:style-name="T105">Legge</text:span><text:span text:style-name="T250"> </text:span><text:span text:style-name="T105">n.</text:span><text:span text:style-name="T182"> </text:span><text:span text:style-name="T105">136/2010</text:span><text:span text:style-name="T250"> </text:span><text:span text:style-name="T105">e</text:span><text:span text:style-name="T263"> </text:span><text:span text:style-name="T104">s.m.i.,</text:span><text:span text:style-name="T200"> </text:span><text:span text:style-name="T122">causa</text:span><text:span text:style-name="T208"> </text:span><text:span text:style-name="T104">di</text:span><text:span text:style-name="T200"> </text:span><text:span text:style-name="T122">risoluzione</text:span><text:span text:style-name="T175"> </text:span><text:span text:style-name="T122">del</text:span><text:span text:style-name="T200"> </text:span><text:span text:style-name="T122">contratto.</text:span></text:p>
      <text:p text:style-name="P15"><text:span text:style-name="T122">La</text:span><text:span text:style-name="T202"> </text:span><text:span text:style-name="T122">cessazione</text:span><text:span text:style-name="T141"> </text:span><text:span text:style-name="T104">e</text:span><text:span text:style-name="T141"> </text:span><text:span text:style-name="T104">la</text:span><text:span text:style-name="T119"> </text:span><text:span text:style-name="T122">decadenza</text:span><text:span text:style-name="T141"> </text:span><text:span text:style-name="T122">dall'incarico</text:span><text:span text:style-name="T119"> </text:span><text:span text:style-name="T104">dell'Istituto</text:span><text:span text:style-name="T117"> </text:span><text:span text:style-name="T122">sopra</text:span><text:span text:style-name="T141"> </text:span><text:span text:style-name="T122">designato,</text:span><text:span text:style-name="T119"> </text:span><text:span text:style-name="T122">per</text:span><text:span text:style-name="T227"> </text:span><text:span text:style-name="T122">qualsiasi</text:span><text:span text:style-name="T119"> </text:span><text:span text:style-name="T104">causa</text:span><text:span text:style-name="T119"> </text:span><text:span text:style-name="T134">avvenga</text:span><text:span text:style-name="T122">,</text:span><text:span text:style-name="T141"> </text:span><text:span text:style-name="T104">deve</text:span><text:span text:style-name="T226"> </text:span><text:span text:style-name="T122">essere</text:span><text:span text:style-name="T197"> </text:span><text:span text:style-name="T122">tempestivamente</text:span><text:span text:style-name="T215"> </text:span><text:span text:style-name="T122">notificata</text:span><text:span text:style-name="T215"> </text:span><text:span text:style-name="T122">al Polo Museale</text:span><text:span text:style-name="T198"> </text:span><text:span text:style-name="T104">la</text:span><text:span text:style-name="T195"> </text:span><text:span text:style-name="T122">quale</text:span><text:span text:style-name="T215"> </text:span><text:span text:style-name="T104">non</text:span><text:span text:style-name="T197"> </text:span><text:span text:style-name="T104">assume</text:span><text:span text:style-name="T195"> </text:span><text:span text:style-name="T122">alcuna</text:span><text:span text:style-name="T195"> </text:span><text:span text:style-name="T122">responsabilità</text:span><text:span text:style-name="T198"> </text:span><text:span text:style-name="T104">per</text:span><text:span text:style-name="T197"> </text:span><text:span text:style-name="T104">i</text:span><text:span text:style-name="T215"> </text:span><text:span text:style-name="T104">pagamenti</text:span><text:span text:style-name="T276"> </text:span><text:span text:style-name="T122">eseguiti</text:span><text:span text:style-name="T175"> </text:span><text:span text:style-name="T104">a</text:span><text:span text:style-name="T175"> </text:span><text:span text:style-name="T122">Istituto</text:span><text:span text:style-name="T204"> </text:span><text:span text:style-name="T104">non</text:span><text:span text:style-name="T175"> </text:span><text:span text:style-name="T122">più</text:span><text:span text:style-name="T175"> </text:span><text:span text:style-name="T122">autorizzato</text:span><text:span text:style-name="T175"> </text:span><text:span text:style-name="T104">a</text:span><text:span text:style-name="T175"> </text:span><text:span text:style-name="T122">riscuotere.</text:span></text:p>
      <text:p text:style-name="P29"><text:span text:style-name="T143">Art.</text:span><text:span text:style-name="T212"> </text:span><text:span text:style-name="T122">13 - P</text:span><text:span text:style-name="T133">enali</text:span></text:p>
      <text:p text:style-name="P5"><text:span text:style-name="T104">Salvi gli ulteriori effetti previsti dal contratto e dalla legge, in caso di violazione o di </text:span><text:span text:style-name="T116">mancata</text:span><text:span text:style-name="T104">, incompleta o ritardata esecuzione di qualsiasi disposizione contrattuale o di compimento, da parte dell’aggiudicatario o dei suoi dipendenti, di atti che compromettano il servizio o che, comunque, rechino nocumento al Polo Museale, per ciascuna violazione sarà applicata una penale calcolata in misura giornaliera, compresa tra lo 0,3 per mille e l'1 per mille dell'ammontare netto contrattuale. La determinazione dell’esatto ammontare della singola penale verrà effettuata dal DEC sulla base dell’entità della violazione o dell’inadempimento e in relazione agli effetti prodotti in capo al Polo Museale. E’ in ogni caso fatto salvo il diritto del Polo Museale al risarcimento del danno ulteriore. </text:span></text:p>
      <text:p text:style-name="P29"><text:span text:style-name="T143">Art.</text:span><text:span text:style-name="T212"> </text:span><text:span text:style-name="T122">14 - I</text:span><text:span text:style-name="T133">nadempimenti</text:span><text:span text:style-name="T248"> </text:span><text:span text:style-name="T122">contrattuali</text:span><text:span text:style-name="T253"> </text:span><text:span text:style-name="T104">e</text:span><text:span text:style-name="T169"> </text:span><text:span text:style-name="T104">clausola</text:span><text:span text:style-name="T216"> </text:span><text:span text:style-name="T104">risolutiva</text:span><text:span text:style-name="T258"> </text:span><text:span text:style-name="T104">espressa</text:span></text:p>
      <text:p text:style-name="P14"><text:span text:style-name="T122">I</text:span><text:span text:style-name="T321">l Polo Museale ha facoltà di risolvere il contratto di diritto</text:span><text:span text:style-name="T320">, ai sensi dell’art. 1456 del Codice Civile, nei seguenti </text:span><text:span text:style-name="T321">casi:</text:span></text:p>
      <text:list xml:id="list3185879535935999051" text:style-name="L4">
        <text:list-item>
          <text:p text:style-name="P47"><text:soft-page-break/>frode nella esecuzione del servizio;</text:p>
        </text:list-item>
        <text:list-item>
          <text:p text:style-name="P48">constatata applicazione di un numero di penali annue, di cui al precebdente articolo 13, superiore a 10;</text:p>
        </text:list-item>
        <text:list-item>
          <text:p text:style-name="P49"><text:span text:style-name="T321">inadempimento delle disposizioni impartite dal Direttore dell'esecuzione del contratto riguardanti i</text:span><text:span text:style-name="T323"> </text:span><text:span text:style-name="T321">tempi di esecuzione del servizio e l'eliminazione di vizi ed </text:span><text:span text:style-name="T321">irregolarità;</text:span></text:p>
        </text:list-item>
        <text:list-item>
          <text:p text:style-name="P49"><text:span text:style-name="T321">revoca, decadenza, annullamento delle eventuali licenze o autorizzazioni prescritte da norme di</text:span><text:span text:style-name="T322"> </text:span><text:span text:style-name="T321">legge relative alle prestazioni oggetto del servizio;</text:span></text:p>
        </text:list-item>
        <text:list-item>
          <text:p text:style-name="P47">sospensione del servizio senza giustificato motivo;</text:p>
        </text:list-item>
        <text:list-item>
          <text:p text:style-name="P47">mancato avvio del servizio entro 75 giorni dalla stipula del Contratto;</text:p>
        </text:list-item>
        <text:list-item>
          <text:p text:style-name="P47">mancato reintegro del deposito cauzionale di cui al precedente art. 8;</text:p>
        </text:list-item>
        <text:list-item>
          <text:p text:style-name="P49"><text:span text:style-name="T320">qualora l’</text:span><text:span text:style-name="T321">Affidatario in corso di esecuzione perda i requisiti richiesti ai fini della partecipazione alla</text:span><text:span text:style-name="T323"> </text:span><text:span text:style-name="T321">gara;</text:span></text:p>
        </text:list-item>
        <text:list-item>
          <text:p text:style-name="P47">cessione anche parziale del contratto;</text:p>
        </text:list-item>
        <text:list-item>
          <text:p text:style-name="P49"><text:span text:style-name="T321">mancato rispetto delle disposizioni previste dalla legge 136/2010 e s.m.i. in materia di tracciabilità</text:span><text:span text:style-name="T323"> </text:span><text:span text:style-name="T321">dei flussi finanziari.</text:span></text:p>
        </text:list-item>
      </text:list>
      <text:p text:style-name="P18">Ove si verifichino inadempienze tali da incidere sulla regolarità e continuità del servizio, il Polo Museale potrà<text:span text:style-name="T328"> </text:span><text:span text:style-name="T326">provvedere</text:span><text:span text:style-name="T326"> </text:span><text:span text:style-name="T326">d'ufficio</text:span><text:span text:style-name="T326"> </text:span><text:span text:style-name="T326">ad</text:span><text:span text:style-name="T326"> </text:span><text:span text:style-name="T326">assicurare</text:span><text:span text:style-name="T326"> </text:span><text:span text:style-name="T326">direttamente,</text:span><text:span text:style-name="T326"> </text:span><text:span text:style-name="T326">a</text:span><text:span text:style-name="T326"> </text:span><text:span text:style-name="T326">spese</text:span><text:span text:style-name="T326"> </text:span><text:span text:style-name="T326">dell’</text:span>Affidatario, il regolare funzionamento del<text:span text:style-name="T328"> </text:span>servizio mediante affidamento ad altro operatore economico.</text:p>
      <text:p text:style-name="P18"><text:span text:style-name="T326">Qualora</text:span><text:span text:style-name="T326"> </text:span><text:span text:style-name="T326">si</text:span><text:span text:style-name="T326"> </text:span><text:span text:style-name="T326">addivenga</text:span><text:span text:style-name="T326"> </text:span><text:span text:style-name="T326">alla</text:span><text:span text:style-name="T326"> </text:span><text:span text:style-name="T326">risoluzione</text:span><text:span text:style-name="T326"> </text:span><text:span text:style-name="T326">del</text:span><text:span text:style-name="T326"> </text:span><text:span text:style-name="T326">contratto,</text:span><text:span text:style-name="T326"> </text:span><text:span text:style-name="T326">per</text:span><text:span text:style-name="T326"> </text:span><text:span text:style-name="T326">le</text:span><text:span text:style-name="T326"> </text:span><text:span text:style-name="T326">motivazioni</text:span><text:span text:style-name="T326"> </text:span><text:span text:style-name="T326">sopra</text:span><text:span text:style-name="T326"> </text:span><text:span text:style-name="T326">riportate,</text:span><text:span text:style-name="T326"> </text:span><text:span text:style-name="T326">l’</text:span>Affidatario, oltre alla<text:span text:style-name="T328"> </text:span>immediata perdita della cauzione a titolo di penale, sarà tenuto al risarcimento di tutti i danni, diretti ed<text:span text:style-name="T328"> </text:span><text:span text:style-name="T326">indiretti,</text:span><text:span text:style-name="T326"> </text:span><text:span text:style-name="T326">ed</text:span><text:span text:style-name="T326"> </text:span><text:span text:style-name="T326">alla</text:span><text:span text:style-name="T326"> </text:span><text:span text:style-name="T326">corresponsione</text:span><text:span text:style-name="T326"> </text:span><text:span text:style-name="T326">delle</text:span><text:span text:style-name="T326"> </text:span><text:span text:style-name="T326">maggiori</text:span><text:span text:style-name="T326"> </text:span><text:span text:style-name="T326">spese</text:span><text:span text:style-name="T326"> </text:span><text:span text:style-name="T326">che</text:span><text:span text:style-name="T326"> </text:span><text:span text:style-name="T326">il Polo Museale</text:span><text:span text:style-name="T326"> </text:span><text:span text:style-name="T326">dovrà</text:span><text:span text:style-name="T326"> </text:span><text:span text:style-name="T326">sostenere</text:span><text:span text:style-name="T326"> </text:span><text:span text:style-name="T326">per</text:span><text:span text:style-name="T326"> </text:span><text:span text:style-name="T326">il</text:span><text:span text:style-name="T326"> </text:span><text:span text:style-name="T326">rimanente</text:span><text:span text:style-name="T327"> </text:span>periodo contrattuale.</text:p>
      <text:p text:style-name="P29"><text:span text:style-name="T143">Art.</text:span><text:span text:style-name="T212"> </text:span><text:span text:style-name="T122">15 – Recesso </text:span></text:p>
      <text:p text:style-name="P14"><text:soft-page-break/><text:span text:style-name="T130">E’</text:span><text:span text:style-name="T213"> </text:span><text:span text:style-name="T105">ri</text:span><text:span text:style-name="T320">conosciuta alla stazione appaltante il diritto di recesso, così come regolato dall'art. 109 del D.Lgs. n. 50/2016.</text:span></text:p>
      <text:p text:style-name="P29"><text:span text:style-name="T143">Art.</text:span><text:span text:style-name="T212"> </text:span><text:span text:style-name="T122">16 - Foro</text:span><text:span text:style-name="T261"> </text:span><text:span text:style-name="T104">competente</text:span></text:p>
      <text:p text:style-name="P15"><text:span text:style-name="T122">Le</text:span><text:span text:style-name="T208"> </text:span><text:span text:style-name="T122">controversie</text:span><text:span text:style-name="T212"> </text:span><text:span text:style-name="T122">aventi</text:span><text:span text:style-name="T208"> </text:span><text:span text:style-name="T122">ad</text:span><text:span text:style-name="T175"> </text:span><text:span text:style-name="T122">oggetto</text:span><text:span text:style-name="T175"> </text:span><text:span text:style-name="T122">la</text:span><text:span text:style-name="T206"> </text:span><text:span text:style-name="T122">validità, </text:span><text:span text:style-name="T105">l’efficacia,</text:span><text:span text:style-name="T207"> </text:span><text:span text:style-name="T130">l’interpretazione</text:span><text:span text:style-name="T176"> </text:span><text:span text:style-name="T105">e</text:span><text:span text:style-name="T207"> </text:span><text:span text:style-name="T130">l’esecuzione</text:span><text:span text:style-name="T176"> </text:span><text:span text:style-name="T105">del</text:span><text:span text:style-name="T209"> </text:span><text:span text:style-name="T105">presente</text:span><text:span text:style-name="T176"> </text:span><text:span text:style-name="T105">contratto </text:span><text:span text:style-name="T2">sono</text:span><text:span text:style-name="T61"> </text:span><text:span text:style-name="T2">attribuite</text:span><text:span text:style-name="T61"> </text:span><text:span text:style-name="T2">alla</text:span><text:span text:style-name="T63"> </text:span><text:span text:style-name="T2">competenza</text:span><text:span text:style-name="T63"> </text:span><text:span text:style-name="T38">del</text:span><text:span text:style-name="T61"> </text:span><text:span text:style-name="T38">Foro</text:span><text:span text:style-name="T65"> </text:span><text:span text:style-name="T2">di</text:span><text:span text:style-name="T61"> </text:span><text:span text:style-name="T2">Napoli.</text:span></text:p>
      <text:p text:style-name="P29"><text:span text:style-name="T143">Art.</text:span><text:span text:style-name="T212"> 17</text:span><text:span text:style-name="T122"> - T</text:span><text:span text:style-name="T114">rattamento</text:span><text:span text:style-name="T217"> </text:span><text:span text:style-name="T122">dati</text:span><text:span text:style-name="T217"> </text:span><text:span text:style-name="T122">personali</text:span></text:p>
      <text:p text:style-name="P15"><text:span text:style-name="T134">L’</text:span><text:span text:style-name="T136">affidatario</text:span><text:span text:style-name="T212"> </text:span><text:span text:style-name="T104">è</text:span><text:span text:style-name="T212"> </text:span><text:span text:style-name="T122">responsabile</text:span><text:span text:style-name="T143"> </text:span><text:span text:style-name="T122">del trattamento</text:span><text:span text:style-name="T206"> </text:span><text:span text:style-name="T104">dei</text:span><text:span text:style-name="T143"> </text:span><text:span text:style-name="T104">dati</text:span><text:span text:style-name="T204"> </text:span><text:span text:style-name="T104">personali</text:span><text:span text:style-name="T206"> </text:span><text:span text:style-name="T122">del Polo museale</text:span><text:span text:style-name="T212"> </text:span><text:span text:style-name="T104">dei</text:span><text:span text:style-name="T212"> </text:span><text:span text:style-name="T104">quali</text:span><text:span text:style-name="T206"> </text:span><text:span text:style-name="T104">venga</text:span><text:span text:style-name="T206"> </text:span><text:span text:style-name="T104">eventualmente</text:span><text:span text:style-name="T122"> </text:span><text:span text:style-name="T104">a</text:span><text:span text:style-name="T273"> </text:span><text:span text:style-name="T122">conoscenza</text:span><text:span text:style-name="T197"> </text:span><text:span text:style-name="T104">nel</text:span><text:span text:style-name="T195"> </text:span><text:span text:style-name="T104">corso</text:span><text:span text:style-name="T197"> </text:span><text:span text:style-name="T122">dell'esecuzione</text:span><text:span text:style-name="T197"> </text:span><text:span text:style-name="T104">del</text:span><text:span text:style-name="T195"> </text:span><text:span text:style-name="T122">presente</text:span><text:span text:style-name="T197"> </text:span><text:span text:style-name="T104">contratto</text:span><text:span text:style-name="T197"> </text:span><text:span text:style-name="T122">ai</text:span><text:span text:style-name="T195"> </text:span><text:span text:style-name="T104">sensi</text:span><text:span text:style-name="T195"> </text:span><text:span text:style-name="T104">e</text:span><text:span text:style-name="T197"> </text:span><text:span text:style-name="T104">per</text:span><text:span text:style-name="T215"> </text:span><text:span text:style-name="T122">gli</text:span><text:span text:style-name="T195"> </text:span><text:span text:style-name="T122">effetti</text:span><text:span text:style-name="T195"> </text:span><text:span text:style-name="T104">del</text:span><text:span text:style-name="T197"> </text:span><text:span text:style-name="T122">D.</text:span><text:span text:style-name="T197"> </text:span><text:span text:style-name="T122">Lgs.</text:span><text:span text:style-name="T202"> </text:span><text:span text:style-name="T122">30.06.2003 n.</text:span><text:span text:style-name="T104"> </text:span><text:span text:style-name="T122">196.</text:span><text:span text:style-name="T104"> Tali </text:span><text:span text:style-name="T122">dati</text:span><text:span text:style-name="T104"> potranno </text:span><text:span text:style-name="T122">essere</text:span><text:span text:style-name="T104"> </text:span><text:span text:style-name="T122">util</text:span><text:span text:style-name="T136">izzati esclusivamente per le finalità strettamente connesse</text:span><text:span text:style-name="T132"> </text:span><text:span text:style-name="T136">all'esecuzione del presente contratto.</text:span></text:p>
      <text:p text:style-name="P17">Il contraente previa informativa ai sensi del D.lgs. 196/03 con la firma del presente atto presta il proprio<text:span text:style-name="T328"> </text:span>consenso al trattamento dei dati personali nonché alla conservazione anche in banche dati, archivi<text:span text:style-name="T328"> </text:span>informatici, alla comunicazione dei dati personali e correlato trattamento e alla trasmissione dei dati stessi a<text:span text:style-name="T328"> </text:span><text:span text:style-name="T326">qualsiasi</text:span><text:span text:style-name="T326"> </text:span><text:span text:style-name="T326">ufficio</text:span><text:span text:style-name="T326"> </text:span><text:span text:style-name="T326">al</text:span><text:span text:style-name="T326"> </text:span><text:span text:style-name="T326">fine</text:span><text:span text:style-name="T326"> </text:span><text:span text:style-name="T326">esclusivo</text:span><text:span text:style-name="T326"> </text:span><text:span text:style-name="T326">dell’esecuzione</text:span><text:span text:style-name="T326"> </text:span><text:span text:style-name="T326">delle</text:span><text:span text:style-name="T326"> </text:span><text:span text:style-name="T326">formalità</text:span><text:span text:style-name="T326"> </text:span><text:span text:style-name="T326">connesse</text:span><text:span text:style-name="T326"> </text:span><text:span text:style-name="T326">e</text:span><text:span text:style-name="T326"> </text:span><text:span text:style-name="T326">conseguenti</text:span><text:span text:style-name="T326"> </text:span><text:span text:style-name="T326">al</text:span><text:span text:style-name="T326"> </text:span><text:span text:style-name="T326">presente</text:span><text:span text:style-name="T326"> </text:span><text:span text:style-name="T326">atto.</text:span></text:p>
      <text:p text:style-name="P29"><text:span text:style-name="T143">Art.</text:span><text:span text:style-name="T212"> 18</text:span><text:span text:style-name="T122"> - S</text:span><text:span text:style-name="T114">pese</text:span></text:p>
      <text:p text:style-name="P15"><text:span text:style-name="T104">Il</text:span><text:span text:style-name="T208"> </text:span><text:span text:style-name="T134">presente</text:span><text:span text:style-name="T208"> </text:span><text:span text:style-name="T122">contratto</text:span><text:span text:style-name="T175"> </text:span><text:span text:style-name="T104">è</text:span><text:span text:style-name="T208"> </text:span><text:span text:style-name="T104">redatto</text:span><text:span text:style-name="T208"> </text:span><text:span text:style-name="T104">in</text:span><text:span text:style-name="T175"> </text:span><text:span text:style-name="T122">modalità</text:span><text:span text:style-name="T175"> </text:span><text:span text:style-name="T122">elettronica</text:span><text:span text:style-name="T206"> </text:span><text:span text:style-name="T104">e</text:span><text:span text:style-name="T204"> </text:span><text:span text:style-name="T122">sottoscritto</text:span><text:span text:style-name="T143"> </text:span><text:span text:style-name="T122">dalle</text:span><text:span text:style-name="T206"> </text:span><text:span text:style-name="T122">parti</text:span><text:span text:style-name="T204"> </text:span><text:span text:style-name="T122">con</text:span><text:span text:style-name="T208"> </text:span><text:span text:style-name="T104">firma</text:span><text:span text:style-name="T175"> </text:span><text:span text:style-name="T122">digitale.</text:span></text:p>
      <text:p text:style-name="P15"><text:span text:style-name="T104">Tutte</text:span><text:span text:style-name="T204"> </text:span><text:span text:style-name="T122">le </text:span><text:span text:style-name="T104">sp</text:span><text:span text:style-name="T136">ese e gli oneri fiscali da sostenersi per la redazione, la stipulazione e la </text:span><text:span text:style-name="T136">registrazione del contratto </text:span><text:span text:style-name="T134">e relativi alleg</text:span><text:span text:style-name="T105">ati</text:span><text:span text:style-name="T201"> </text:span><text:span text:style-name="T130">sono</text:span><text:span text:style-name="T205"> </text:span><text:span text:style-name="T105">a</text:span><text:span text:style-name="T209"> </text:span><text:span text:style-name="T105">carico</text:span><text:span text:style-name="T209"> </text:span><text:span text:style-name="T105">dell’</text:span><text:span text:style-name="T104">affidatario.</text:span></text:p>
      <text:p text:style-name="P9"><text:tab/>Operatore economico<text:tab/><text:tab/><text:tab/>Polo museale della Campania </text:p>
      <text:p text:style-name="P7"><text:span text:style-name="T177"><text:s text:c="11"/>Il</text:span><text:span text:style-name="T219"> </text:span><text:span text:style-name="T177">legale</text:span><text:span text:style-name="T169"> </text:span><text:span text:style-name="T177">rappresentante</text:span><text:span text:style-name="T169"> <text:tab/><text:tab/> <text:tab/><text:tab/></text:span><text:span text:style-name="T177">I</text:span><text:span text:style-name="T169">l</text:span><text:span text:style-name="T172"> D</text:span><text:span text:style-name="T169">irettore</text:span></text:p>
      <text:p text:style-name="P7"><text:span text:style-name="T169"><text:s text:c="21"/>(</text:span><text:span text:style-name="T122">oppure)</text:span><text:span text:style-name="T169"> <text:tab/><text:tab/><text:tab/><text:tab/></text:span><text:span text:style-name="T277"> <text:s/>Dott.ssa Anna Imponente</text:span></text:p>
      <text:p text:style-name="P7"><text:span text:style-name="T210">il</text:span><text:span text:style-name="T177"> </text:span><text:span text:style-name="T122">procuratore</text:span><text:span text:style-name="T219"> </text:span><text:span text:style-name="T122">speciale (oppure)</text:span><text:span text:style-name="T265"> </text:span><text:span text:style-name="T177">generale<text:tab/><text:tab/><text:tab/><text:tab/> <text:s text:c="5"/></text:span></text:p>
      <text:p text:style-name="P36"><text:soft-page-break/></text:p>
      <text:p text:style-name="P16"><text:span text:style-name="T136">L'Ufficiale</text:span> Rogante</text:p>
      <text:p text:style-name="P10">Sig.ra Anna Palmieri</text:p>
      <text:p text:style-name="P3"/>
      <text:p text:style-name="P14"><text:span text:style-name="T105">A</text:span><text:span text:style-name="T209"> </text:span><text:span text:style-name="T105">n</text:span><text:span text:style-name="T295">orma degli artt. 1341 e 1342 del codice civile l’Impresa dichiara espressamente di app</text:span><text:span text:style-name="T296">rovare le clausole</text:span><text:span text:style-name="T297"> </text:span><text:span text:style-name="T295">di cui</text:span><text:span text:style-name="T298"> agli articoli 3, </text:span><text:span text:style-name="T299">4, 5, </text:span><text:span text:style-name="T295">7, </text:span><text:span text:style-name="T296">8, 10, 11, 13, 14, 15, 16 e 18del presente contratt</text:span><text:span text:style-name="T295">o</text:span><text:span text:style-name="T296">.</text:span></text:p>
      <text:p text:style-name="P4"><text:s text:c="10"/>Operatore economico<text:tab/><text:tab/><text:tab/>Polo museale della Campania </text:p>
      <text:p text:style-name="P7"><text:span text:style-name="T177"><text:s text:c="11"/>Il</text:span><text:span text:style-name="T219"> </text:span><text:span text:style-name="T177">legale</text:span><text:span text:style-name="T169"> </text:span><text:span text:style-name="T177">rappresentante</text:span><text:span text:style-name="T169"> <text:tab/><text:tab/> <text:tab/><text:tab/></text:span><text:span text:style-name="T177">I</text:span><text:span text:style-name="T169">l</text:span><text:span text:style-name="T172"> D</text:span><text:span text:style-name="T169">irettore</text:span></text:p>
      <text:p text:style-name="P7"><text:span text:style-name="T169"><text:s text:c="21"/>(</text:span><text:span text:style-name="T122">oppure)</text:span><text:span text:style-name="T169"> <text:tab/><text:tab/><text:tab/><text:tab/> <text:s/></text:span><text:span text:style-name="T277">Dott.ssa Anna Imponente</text:span></text:p>
      <text:p text:style-name="P7"><text:span text:style-name="T210">il</text:span><text:span text:style-name="T177"> </text:span><text:span text:style-name="T122">procuratore</text:span><text:span text:style-name="T219"> </text:span><text:span text:style-name="T122">speciale (oppure)</text:span><text:span text:style-name="T265"> </text:span><text:span text:style-name="T177">generale<text:tab/><text:tab/><text:tab/><text:tab/> <text:s text:c="5"/></text:span></text:p>
      <text:p text:style-name="P36"/>
      <text:p text:style-name="P16"><text:span text:style-name="T136">L'Ufficiale</text:span> Rogante</text:p>
      <text:p text:style-name="P13">Sig.ra Anna Palmi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Garamond" svg:font-family="Garamond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hyphenation-ladder-count="no-limit"/>
      <style:text-properties style:font-name="Arial" fo:font-size="10pt" style:font-name-asian="Times New Roman" style:font-size-asian="10pt" style:font-name-complex="Arial" style:font-size-complex="10pt" style:language-complex="he" style:country-complex="IL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name-complex="Times New Roman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 fo:keep-with-next="always"/>
      <style:text-properties style:font-name="Times New Roman" fo:font-size="14pt" style:font-size-asian="14pt" style:font-name-complex="Times New Roman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end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end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 fo:keep-with-next="always"/>
      <style:text-properties style:font-name="Times New Roman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name-complex="Times New Roma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351cm" fo:margin-top="0cm" fo:margin-bottom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orphans="2" fo:widows="2" fo:hyphenation-ladder-count="no-limit"/>
      <style:text-properties style:font-name="Times New Roman" fo:font-size="12pt" style:font-size-asian="12pt" style:font-name-complex="Times New Roman" style:font-size-complex="12pt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dirizzo_20_HTML" style:display-name="Indirizzo HTML" style:family="paragraph" style:parent-style-name="Standard">
      <style:paragraph-properties fo:line-height="100%" fo:orphans="2" fo:widows="2" fo:hyphenation-ladder-count="no-limit"/>
      <style:text-properties style:font-name="Times New Roman" fo:font-size="12pt" fo:font-style="italic" style:font-size-asian="12pt" style:font-style-asian="italic" style:font-name-complex="Times New Roman" style:font-size-complex="12pt" style:language-complex="ar" style:country-complex="SA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sto_20_Contratto" style:display-name="Testo Contratto" style:family="paragraph" style:parent-style-name="Standard">
      <style:paragraph-properties fo:line-height="0.843cm" fo:orphans="2" fo:widows="2" fo:hyphenation-ladder-count="no-limit"/>
      <style:text-properties style:font-name="Times New Roman" fo:font-size="11.5pt" style:font-size-asian="11.5pt" style:font-name-complex="Times New Roman" style:language-complex="ar" style:country-complex="SA" fo:hyphenate="true" fo:hyphenation-remain-char-count="0" fo:hyphenation-push-char-count="0"/>
    </style:style>
    <style:style style:name="Endnote" style:family="paragraph" style:parent-style-name="Standard" style:class="extra">
      <style:paragraph-properties fo:line-height="100%" fo:hyphenation-ladder-count="no-limit" style:text-autospace="none"/>
      <style:text-properties fo:hyphenate="false" fo:hyphenation-remain-char-count="0" fo:hyphenation-push-char-count="0"/>
    </style:style>
    <style:style style:name="L" style:family="paragraph" style:parent-style-name="Standard">
      <style:paragraph-properties fo:margin="100%" fo:margin-left="0cm" fo:margin-right="0.501cm" fo:margin-top="0cm" fo:margin-bottom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style:font-size-asian="12pt" style:font-name-complex="Times New Roman" style:font-size-complex="12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Arial" fo:font-size="18pt" style:font-name-asian="Arial" style:font-size-asian="18pt" style:font-name-complex="Arial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="100%" fo:margin-left="0.834cm" fo:margin-right="0cm" fo:margin-top="0cm" fo:margin-bottom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fo:font-size="11pt" style:font-size-asian="11pt" style:language-asian="it" style:country-asian="IT" style:font-name-complex="Symbol" style:font-size-complex="11pt" style:language-complex="ar" style:country-complex="SA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fo:font-weight="bold" style:font-weight-asian="bold" style:font-name-complex="Times New Roman"/>
    </style:style>
    <style:style style:name="WW8Num8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8z1" style:family="text">
      <style:text-properties fo:color="#000000" style:font-name="Symbol" fo:font-size="11pt" style:font-size-asian="11pt" style:font-name-complex="Symbol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fo:color="#000000" style:font-name="Symbol" fo:font-size="11pt" style:font-size-asian="11pt" style:font-name-complex="Symbo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>
      <style:text-properties fo:color="#000000"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>
      <style:text-properties fo:color="#000000"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ourier New" fo:font-size="11pt" style:font-size-asian="11pt" style:font-name-complex="Courier New" style:font-size-complex="11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Symbol" style:font-name-complex="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size="11pt" style:font-size-asian="11pt" style:font-name-complex="Symbol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style:font-name="Symbol" fo:font-size="11pt" style:font-size-asian="11pt" style:font-name-complex="Symbol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style:font-name-asian="Times New Roman" style:font-name-complex="Ari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size="11pt" style:font-size-asian="11pt" style:font-name-complex="Symbol" style:font-size-complex="11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>
      <style:text-properties fo:color="#000000" style:font-name="Symbol" style:font-name-complex="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font-name="Symbol" fo:font-size="11pt" style:font-size-asian="11pt" style:font-name-complex="Symbol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Arial" style:font-name-asian="Times New Roman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fo:font-size="11pt" style:font-size-asian="11pt" style:font-name-complex="Symbol" style:font-size-complex="11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label" style:family="text" style:parent-style-name="WW-Carattere_20_predefinito_20_paragrafo"/>
    <style:style style:name="Carattere_20_Carattere" style:display-name="Carattere Carattere" style:family="text" style:parent-style-name="WW-Carattere_20_predefinito_20_paragrafo">
      <style:text-properties fo:font-size="12pt" fo:font-style="italic" style:font-size-asian="12pt" style:font-style-asian="italic" style:font-size-complex="12pt" style:font-style-complex="italic"/>
    </style:style>
    <style:style style:name="postal-code" style:family="text" style:parent-style-name="WW-Carattere_20_predefinito_20_paragrafo"/>
    <style:style style:name="locality" style:family="text" style:parent-style-name="WW-Carattere_20_predefinito_20_paragrafo"/>
    <style:style style:name="region" style:family="text" style:parent-style-name="WW-Carattere_20_predefinito_20_paragrafo"/>
    <style:style style:name="street-address1" style:family="text" style:parent-style-name="WW-Carattere_20_predefinito_20_paragrafo">
      <style:text-properties text:display="true"/>
    </style:style>
    <style:style style:name="WW-_20_Carattere_20_Carattere" style:display-name="WW- Carattere Carattere" style:family="text" style:parent-style-name="Carattere_20_predefinito_20_paragrafo">
      <style:text-properties style:font-name="Arial" fo:language="it" fo:country="IT" style:font-name-complex="Arial" style:language-complex="he" style:country-complex="I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11pt" style:font-size-asian="11pt" style:language-asian="it" style:country-asian="IT" style:font-name-complex="Symbol" style:font-size-complex="11pt" style:language-complex="ar" style:country-complex="SA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5LVL1" style:display-name="WW_CharLFO5LVL1" style:family="text">
      <style:text-properties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fo:font-weight="bold" style:font-weight-asian="bold" style:font-name-complex="Times New Roman"/>
    </style:style>
    <style:style style:name="WW_5f_CharLFO8LVL1" style:display-name="WW_CharLFO8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8LVL2" style:display-name="WW_CharLFO8LVL2" style:family="text">
      <style:text-properties fo:color="#000000" style:font-name="Symbol" fo:font-size="11pt" style:font-size-asian="11pt" style:font-name-complex="Symbol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­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6.001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gr1" style:family="graphic">
      <style:graphic-properties draw:stroke="solid" svg:stroke-width="0.009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6cm" fo:margin-left="2.701cm" fo:margin-right="5.0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38cm" fo:margin-left="0cm" fo:margin-right="0cm" fo:margin-bottom="2.039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connector text:anchor-type="paragraph" draw:z-index="10" draw:name="Connettore 1 1" draw:style-name="Mgr1" draw:type="line" svg:x1="-2.8cm" svg:y1="2.348cm" svg:x2="18.237cm" svg:y2="2.35cm" svg:d="m-2801 2348 21038 2"><text:p/></draw:connector><draw:connector text:anchor-type="paragraph" draw:z-index="21" draw:name="Connettore 1 2" draw:style-name="Mgr1" draw:type="line" svg:x1="-0.197cm" svg:y1="-1.257cm" svg:x2="-0.195cm" svg:y2="28.4cm" svg:d="m-198-1258 2 29658"><text:p/></draw:connector><draw:connector text:anchor-type="paragraph" draw:z-index="32" draw:name="Connettore 1 3" draw:style-name="Mgr1" draw:type="line" svg:x1="13.402cm" svg:y1="-1.149cm" svg:x2="13.404cm" svg:y2="28.51cm" svg:d="m13402-1150 2 29660"><text:p/></draw:connector><draw:connector text:anchor-type="paragraph" draw:z-index="43" draw:name="Connettore 1 4" draw:style-name="Mgr1" draw:type="line" svg:x1="-2.802cm" svg:y1="3.35cm" svg:x2="18.235cm" svg:y2="3.351cm" svg:d="m-2803 3350 21038 1"><text:p/></draw:connector><draw:connector text:anchor-type="paragraph" draw:z-index="54" draw:name="Connettore 1 5" draw:style-name="Mgr1" draw:type="line" svg:x1="-2.802cm" svg:y1="4.35cm" svg:x2="18.235cm" svg:y2="4.352cm" svg:d="m-2803 4350 21038 2"><text:p/></draw:connector><draw:connector text:anchor-type="paragraph" draw:z-index="65" draw:name="Connettore 1 6" draw:style-name="Mgr1" draw:type="line" svg:x1="-2.8cm" svg:y1="5.348cm" svg:x2="18.237cm" svg:y2="5.35cm" svg:d="m-2801 5348 21038 2"><text:p/></draw:connector><draw:connector text:anchor-type="paragraph" draw:z-index="76" draw:name="Connettore 1 7" draw:style-name="Mgr1" draw:type="line" svg:x1="-2.802cm" svg:y1="6.35cm" svg:x2="18.235cm" svg:y2="6.352cm" svg:d="m-2803 6350 21038 2"><text:p/></draw:connector><draw:connector text:anchor-type="paragraph" draw:z-index="87" draw:name="Connettore 1 8" draw:style-name="Mgr1" draw:type="line" svg:x1="-2.802cm" svg:y1="7.35cm" svg:x2="18.235cm" svg:y2="7.352cm" svg:d="m-2803 7350 21038 2"><text:p/></draw:connector><draw:connector text:anchor-type="paragraph" draw:z-index="98" draw:name="Connettore 1 9" draw:style-name="Mgr1" draw:type="line" svg:x1="-2.802cm" svg:y1="8.35cm" svg:x2="18.235cm" svg:y2="8.352cm" svg:d="m-2803 8350 21038 2"><text:p/></draw:connector><draw:connector text:anchor-type="paragraph" draw:z-index="109" draw:name="Connettore 1 10" draw:style-name="Mgr1" draw:type="line" svg:x1="-2.8cm" svg:y1="9.349cm" svg:x2="18.237cm" svg:y2="9.35cm" svg:d="m-2801 9349 21038 1"><text:p/></draw:connector><draw:connector text:anchor-type="paragraph" draw:z-index="120" draw:name="Connettore 1 11" draw:style-name="Mgr1" draw:type="line" svg:x1="-2.802cm" svg:y1="10.351cm" svg:x2="18.235cm" svg:y2="10.352cm" svg:d="m-2803 10351 21038 1"><text:p/></draw:connector><draw:connector text:anchor-type="paragraph" draw:z-index="131" draw:name="Connettore 1 12" draw:style-name="Mgr1" draw:type="line" svg:x1="-2.802cm" svg:y1="11.351cm" svg:x2="18.235cm" svg:y2="11.352cm" svg:d="m-2803 11351 21038 1"><text:p/></draw:connector><draw:connector text:anchor-type="paragraph" draw:z-index="142" draw:name="Connettore 1 13" draw:style-name="Mgr1" draw:type="line" svg:x1="-2.802cm" svg:y1="12.351cm" svg:x2="18.235cm" svg:y2="12.353cm" svg:d="m-2803 12351 21038 2"><text:p/></draw:connector><draw:connector text:anchor-type="paragraph" draw:z-index="153" draw:name="Connettore 1 14" draw:style-name="Mgr1" draw:type="line" svg:x1="-2.8cm" svg:y1="13.349cm" svg:x2="18.237cm" svg:y2="13.351cm" svg:d="m-2801 13349 21038 2"><text:p/></draw:connector><draw:connector text:anchor-type="paragraph" draw:z-index="164" draw:name="Connettore 1 15" draw:style-name="Mgr1" draw:type="line" svg:x1="-2.802cm" svg:y1="14.351cm" svg:x2="18.235cm" svg:y2="14.353cm" svg:d="m-2803 14351 21038 2"><text:p/></draw:connector><draw:connector text:anchor-type="paragraph" draw:z-index="175" draw:name="Connettore 1 16" draw:style-name="Mgr1" draw:type="line" svg:x1="-2.802cm" svg:y1="15.351cm" svg:x2="18.235cm" svg:y2="15.353cm" svg:d="m-2803 15351 21038 2"><text:p/></draw:connector><draw:connector text:anchor-type="paragraph" draw:z-index="186" draw:name="Connettore 1 17" draw:style-name="Mgr1" draw:type="line" svg:x1="-2.7cm" svg:y1="16.351cm" svg:x2="18.337cm" svg:y2="16.353cm" svg:d="m-2701 16351 21038 2"><text:p/></draw:connector><draw:connector text:anchor-type="paragraph" draw:z-index="197" draw:name="Connettore 1 18" draw:style-name="Mgr1" draw:type="line" svg:x1="-2.698cm" svg:y1="17.35cm" svg:x2="18.339cm" svg:y2="17.351cm" svg:d="m-2699 17350 21038 1"><text:p/></draw:connector><draw:connector text:anchor-type="paragraph" draw:z-index="208" draw:name="Connettore 1 19" draw:style-name="Mgr1" draw:type="line" svg:x1="-2.7cm" svg:y1="18.352cm" svg:x2="18.337cm" svg:y2="18.353cm" svg:d="m-2701 18352 21038 1"><text:p/></draw:connector><draw:connector text:anchor-type="paragraph" draw:z-index="219" draw:name="Connettore 1 20" draw:style-name="Mgr1" draw:type="line" svg:x1="-2.7cm" svg:y1="19.352cm" svg:x2="18.337cm" svg:y2="19.353cm" svg:d="m-2701 19352 21038 1"><text:p/></draw:connector><draw:connector text:anchor-type="paragraph" draw:z-index="230" draw:name="Connettore 1 21" draw:style-name="Mgr1" draw:type="line" svg:x1="-2.802cm" svg:y1="16.351cm" svg:x2="18.235cm" svg:y2="16.353cm" svg:d="m-2803 16351 21038 2"><text:p/></draw:connector><draw:connector text:anchor-type="paragraph" draw:z-index="241" draw:name="Connettore 1 22" draw:style-name="Mgr1" draw:type="line" svg:x1="-2.8cm" svg:y1="17.35cm" svg:x2="18.237cm" svg:y2="17.351cm" svg:d="m-2801 17350 21038 1"><text:p/></draw:connector><draw:connector text:anchor-type="paragraph" draw:z-index="252" draw:name="Connettore 1 23" draw:style-name="Mgr1" draw:type="line" svg:x1="-2.802cm" svg:y1="18.352cm" svg:x2="18.235cm" svg:y2="18.353cm" svg:d="m-2803 18352 21038 1"><text:p/></draw:connector><draw:connector text:anchor-type="paragraph" draw:z-index="263" draw:name="Connettore 1 24" draw:style-name="Mgr1" draw:type="line" svg:x1="-2.802cm" svg:y1="19.352cm" svg:x2="18.235cm" svg:y2="19.353cm" svg:d="m-2803 19352 21038 1"><text:p/></draw:connector><draw:connector text:anchor-type="paragraph" draw:z-index="274" draw:name="Connettore 1 25" draw:style-name="Mgr1" draw:type="line" svg:x1="-2.802cm" svg:y1="20.352cm" svg:x2="18.235cm" svg:y2="20.354cm" svg:d="m-2803 20352 21038 2"><text:p/></draw:connector><draw:connector text:anchor-type="paragraph" draw:z-index="285" draw:name="Connettore 1 26" draw:style-name="Mgr1" draw:type="line" svg:x1="-2.8cm" svg:y1="21.35cm" svg:x2="18.237cm" svg:y2="21.352cm" svg:d="m-2801 21350 21038 2"><text:p/></draw:connector><draw:connector text:anchor-type="paragraph" draw:z-index="296" draw:name="Connettore 1 27" draw:style-name="Mgr1" draw:type="line" svg:x1="-2.802cm" svg:y1="22.352cm" svg:x2="18.235cm" svg:y2="22.354cm" svg:d="m-2803 22352 21038 2"><text:p/></draw:connector><draw:connector text:anchor-type="paragraph" draw:z-index="307" draw:name="Connettore 1 28" draw:style-name="Mgr1" draw:type="line" svg:x1="-2.802cm" svg:y1="23.352cm" svg:x2="18.235cm" svg:y2="23.354cm" svg:d="m-2803 23352 21038 2"><text:p/></draw:connector><draw:connector text:anchor-type="paragraph" draw:z-index="318" draw:name="Connettore 1 29" draw:style-name="Mgr1" draw:type="line" svg:x1="-2.7cm" svg:y1="24.352cm" svg:x2="18.337cm" svg:y2="24.354cm" svg:d="m-2701 24352 21038 2"><text:p/></draw:connector><draw:connector text:anchor-type="paragraph" draw:z-index="329" draw:name="Connettore 1 30" draw:style-name="Mgr1" draw:type="line" svg:x1="-2.698cm" svg:y1="25.351cm" svg:x2="18.339cm" svg:y2="25.352cm" svg:d="m-2699 25351 21038 1"><text:p/></draw:connector><draw:connector text:anchor-type="paragraph" draw:z-index="340" draw:name="Connettore 1 31" draw:style-name="Mgr1" draw:type="line" svg:x1="-2.7cm" svg:y1="26.353cm" svg:x2="18.337cm" svg:y2="26.354cm" svg:d="m-2701 26353 21038 1"><text:p/></draw:connector><text:span text:style-name="Car._20_predefinito_20_paragrafo"><text:span text:style-name="MT1"/></text:span></text:p>
      </style:header>
    </style:master-page>
    <style:master-page style:name="Converti_20_1" style:display-name="Converti 1" style:page-layout-name="Mpm3">
      <style:header>
        <text:p text:style-name="MP2">miLLH</text:p>
      </style:header>
      <style:footer>
        <text:p text:style-name="MP3"><text:page-number text:select-page="current"/></text:p>
        <text:p text:style-name="Footer"/>
      </style:footer>
    </style:master-page>
    <style:master-page style:name="Converti_20_2" style:display-name="Converti 2" style:page-layout-name="Mpm3">
      <style:header>
        <text:p text:style-name="MP2">miLLH</text:p>
      </style:header>
      <style:footer>
        <text:p text:style-name="MP3"><text:page-number text:select-page="current"/></text:p>
        <text:p text:style-name="Footer"/>
      </style:footer>
    </style:master-page>
    <style:master-page style:name="Converti_20_3" style:display-name="Converti 3" style:page-layout-name="Mpm3">
      <style:header>
        <text:p text:style-name="MP2">miLLH</text:p>
      </style:header>
      <style:footer>
        <text:p text:style-name="MP3"><text:page-number text:select-page="current"/></text:p>
        <text:p text:style-name="Footer"/>
      </style:footer>
    </style:master-page>
    <style:master-page style:name="Converti_20_4" style:display-name="Converti 4" style:page-layout-name="Mpm3">
      <style:header>
        <text:p text:style-name="MP2">miLLH</text:p>
      </style:header>
      <style:footer>
        <text:p text:style-name="MP3"><text:page-number text:select-page="current"/></text:p>
        <text:p text:style-name="Footer"/>
      </style:footer>
    </style:master-page>
    <style:master-page style:name="Converti_20_5" style:display-name="Converti 5" style:page-layout-name="Mpm3">
      <style:header>
        <text:p text:style-name="MP2">miLLH</text:p>
      </style:header>
      <style:footer>
        <text:p text:style-name="MP3"><text:page-number text:select-page="current"/></text:p>
        <text:p text:style-name="Footer"/>
      </style:footer>
    </style:master-page>
    <style:master-page style:name="Converti_20_6" style:display-name="Converti 6" style:page-layout-name="Mpm3">
      <style:header>
        <text:p text:style-name="MP2">miLLH</text:p>
      </style:header>
      <style:footer>
        <text:p text:style-name="MP3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 </meta:initial-creator>
    <meta:creation-date>2013-08-08T14:49:00</meta:creation-date>
    <dc:date>2018-03-19T12:59:27.50</dc:date>
    <meta:print-date>2016-09-13T12:00:00</meta:print-date>
    <meta:editing-cycles>96</meta:editing-cycles>
    <meta:editing-duration>PT12H1M7S</meta:editing-duration>
    <meta:document-statistic meta:table-count="0" meta:image-count="0" meta:object-count="0" meta:page-count="11" meta:paragraph-count="124" meta:word-count="2396" meta:character-count="16867"/>
    <meta:template xlink:type="simple" xlink:actuate="onRequest" xlink:title="" xlink:href="../../../../AppData/Local/Temp/contratto.odt/Normal"/>
  </office:meta>
</office:document-meta>
</file>